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sjavoeot"/><text:bookmark-start text:name="__RefHeading___sjavoeot_1"/><text:bookmark-start text:name="sjavoeot"/>Sjavoeot<text:bookmark-end text:name="__RefHeading___sjavoeot_1"/><text:bookmark-end text:name="sjavoeot"/></text:h>
      <text:h text:style-name="Heading_20_3" text:outline-level="3"><text:bookmark-start text:name="__RefHeading___de_50e_dag_of_de_99e_dag_2"/><text:bookmark-start text:name="de_50e_dag_of_de_99e_dag"/>De 50e dag of de 99e dag?<text:bookmark-end text:name="__RefHeading___de_50e_dag_of_de_99e_dag_2"/><text:bookmark-end text:name="de_50e_dag_of_de_99e_dag"/></text:h>
      <text:p text:style-name="Text_20_body"><text:a xlink:type="simple" xlink:href="http://www.hope-of-israel.org/countsab.htm" text:style-name="Internet_20_link" text:visited-style-name="Visited_20_Internet_20_Link">www.hope-of-israel.org; Shabbat telling</text:a><text:line-break/>
<text:a xlink:type="simple" xlink:href="https://studie.famvisser.net/doku.php?id=moadiem:vert_shavoeot-omertelling" text:style-name="Internet_20_link" text:visited-style-name="Visited_20_Internet_20_Link"> vertaling Omertelling</text:a><text:line-break/>
<text:a xlink:type="simple" xlink:href="https://www.youtube.com/watch?v=MSDX1gp4zUo" text:style-name="Internet_20_link" text:visited-style-name="Visited_20_Internet_20_Link">Youtube, Waiting for Pentecost Fullness - 7 wk+50 days, 99 day count - Summer</text:a><text:line-break/></text:p>
      <text:p text:style-name="Text_20_body"><text:a xlink:type="simple" xlink:href="https://studie.famvisser.net/doku.php?id=moadiem:shavoeot_telling" text:style-name="Internet_20_link" text:visited-style-name="Visited_20_Internet_20_Link"> Tellen van de dagen</text:a></text:p>
      <text:p text:style-name="Text_20_body">Y:\gemeente\Feesten_Intro\Wekenfeest- Shavaoth\100 dagen telling.ods</text:p>
      <text:p text:style-name="Text_20_body"><text:a xlink:type="simple" xlink:href="https://bible-menorah.jimdofree.com/english/resurrection-on-sabbath/omer/" text:style-name="Internet_20_link" text:visited-style-name="Visited_20_Internet_20_Link">https://bible-menorah.jimdofree.com/english/resurrection-on-sabbath/omer/</text:a></text:p>
      <text:p text:style-name="Text_20_body"><text:a xlink:type="simple" xlink:href="http://nebula.wsimg.com/504832789a4f16d5f8a2760096ffe852?AccessKeyId=D40106E1331C24ABD7C3&amp;disposition=0&amp;alloworigin=1" text:style-name="Internet_20_link" text:visited-style-name="Visited_20_Internet_20_Link">http://nebula.wsimg.com/</text:a></text:p>
      <text:h text:style-name="Heading_20_5" text:outline-level="5"><text:bookmark-start text:name="__RefHeading___oogsten_in_israel_3"/><text:bookmark-start text:name="oogsten_in_israel"/>Oogsten in Israël<text:bookmark-end text:name="__RefHeading___oogsten_in_israel_3"/><text:bookmark-end text:name="oogsten_in_israel"/></text:h>
      <text:p text:style-name="Text_20_body"><text:a xlink:type="simple" xlink:href="https://archive.gci.org/articles/harvest-seasons-of-ancient-israel/" text:style-name="Internet_20_link" text:visited-style-name="Visited_20_Internet_20_Link">harvest-seasons-of-ancient-israel</text:a></text:p>
      <text:h text:style-name="Heading_20_3" text:outline-level="3"><text:bookmark-start text:name="__RefHeading___oogst_in_de_zomer_de_4e_maand_4"/><text:bookmark-start text:name="oogst_in_de_zomer_de_4e_maand"/>Oogst in de zomer, de 4e maand<text:bookmark-end text:name="__RefHeading___oogst_in_de_zomer_de_4e_maand_4"/><text:bookmark-end text:name="oogst_in_de_zomer_de_4e_maand"/></text:h>
      <text:p text:style-name="Text_20_body"><text:a xlink:type="simple" xlink:href="http://www.lunarsabbath.info/id4.html" text:style-name="Internet_20_link" text:visited-style-name="Visited_20_Internet_20_Link">http://www.lunarsabbath.info/id4.html</text:a></text:p>
      <text:p text:style-name="Text_20_body"><text:a xlink:type="simple" xlink:href="https://studie.famvisser.net/doku.php?id=moadiem:spreuken10" text:style-name="Internet_20_link" text:visited-style-name="Visited_20_Internet_20_Link">Spreuken 10:5</text:a> Wie verzamelt in de zomer, is een verstandig zoon; wie slaapt in de oogsttijd, is een zoon die zich schandelijk gedraagt.</text:p>
      <text:p text:style-name="Preformatted_20_Text">Significant is hier het woord ZOON.</text:p>
      <text:p text:style-name="Text_20_body"><text:a xlink:type="simple" xlink:href="https://studie.famvisser.net/doku.php?id=moadiem:johannes4" text:style-name="Internet_20_link" text:visited-style-name="Visited_20_Internet_20_Link">Johannes 4:35</text:a> Zegt gij niet: Nog vier maanden, dan komt de oogst? Zie, Ik zeg u, slaat uw ogen op en beschouwt de velden, dat zij wit zijn om te oogsten.</text:p>
      <text:p text:style-name="Text_20_body"><text:a xlink:type="simple" xlink:href="https://studie.famvisser.net/doku.php?id=moadiem:daniel2" text:style-name="Internet_20_link" text:visited-style-name="Visited_20_Internet_20_Link">Daniel 2:35</text:a> … en zij werden gelijk kaf op een dorsvloer in de zomer en de wind voerde ze mee …</text:p>
      <text:p text:style-name="Text_20_body"><text:a xlink:type="simple" xlink:href="https://studie.famvisser.net/doku.php?id=moadiem:jeremia8" text:style-name="Internet_20_link" text:visited-style-name="Visited_20_Internet_20_Link">Jeremia 8:20</text:a> Voorbij is de oogst, ten einde de zomer, en wij zijn niet verlost!</text:p>
      <text:p text:style-name="Text_20_body"><text:a xlink:type="simple" xlink:href="https://studie.famvisser.net/doku.php?id=moadiem:richteren15" text:style-name="Internet_20_link" text:visited-style-name="Visited_20_Internet_20_Link">Richteren 15:1</text:a> Na enige tijd echter, in de dagen van de tarweoogst, ging Simson zijn vrouw bezoeken, met een geitebokje bij zich, en zeide: Laat mij naar mijn vrouw in de kamer gaan. Maar haar vader stond hem niet toe naar binnen te gaan. 2 En haar vader zeide: Ik dacht stellig, dat gij in het geheel niet om haar gaaft; daarom heb ik haar aan uw metgezel gegeven. Is haar jongere zuster niet schoner dan zij? Laat die toch in haar plaats de uwe worden. 3 Toen zeide Simson tot hem: Ditmaal zal ik onschuldig zijn jegens de Filistijnen, wanneer ik hun kwaad doe. 4 En Simson ging heen, ving driehonderd vossen, nam fakkels, bond staart aan staart en bevestigde tussen elke twee staarten een fakkel. 5 Daarna stak hij de fakkels in brand en joeg de vossen in het staande koren der Filistijnen; hij stak in brand zowel de garven als het staande koren en de olijfgaarden.</text:p>
      <text:p text:style-name="Preformatted_20_Text">Josephus geeft aan in zijn boek in Hfdst.8 dat dit in de zomer was.</text:p>
      <text:p text:style-name="Text_20_body"><text:a xlink:type="simple" xlink:href="https://studie.famvisser.net/doku.php?id=moadiem:johannes12" text:style-name="Internet_20_link" text:visited-style-name="Visited_20_Internet_20_Link">Johannes 12:24</text:a> Voorwaar, voorwaar, Ik zeg u, indien de graankorrel niet in de aarde valt en sterft, blijft zij op zichzelf; maar indien zij sterft, brengt zij veel vrucht voort.</text:p>
      <text:h text:style-name="Heading_20_3" text:outline-level="3"><text:bookmark-start text:name="__RefHeading___de_wet_op_tafelen_aan_mozes_gegeven_5"/><text:bookmark-start text:name="de_wet_op_tafelen_aan_mozes_gegeven"/>De wet op tafelen aan Mozes gegeven<text:bookmark-end text:name="__RefHeading___de_wet_op_tafelen_aan_mozes_gegeven_5"/><text:bookmark-end text:name="de_wet_op_tafelen_aan_mozes_gegeven"/></text:h>
      <text:p text:style-name="Text_20_body"><text:a xlink:type="simple" xlink:href="https://studie.famvisser.net/doku.php?id=moadiem:exodus31" text:style-name="Internet_20_link" text:visited-style-name="Visited_20_Internet_20_Link">Exodus 31:18</text:a> En Hij gaf aan Mozes, toen Hij geëindigd had met hem te spreken op de berg Sinaï, de twee tafelen der getuigenis, tafelen van steen, beschreven door de vinger Gods.</text:p>
      <text:p text:style-name="Preformatted_20_Text">Het is typerend dat voor dit vers God spreekt over de Shabbat. <text:line-break/>Voor mij een aanwijzing dat het feest, de dag na de Shabbat gevierd wordt.</text:p>
      <text:h text:style-name="Heading_20_4" text:outline-level="4"><text:bookmark-start text:name="__RefHeading___na_40_dagen_op_de_berg_6"/><text:bookmark-start text:name="na_40_dagen_op_de_berg"/>Na 40 dagen op de berg<text:bookmark-end text:name="__RefHeading___na_40_dagen_op_de_berg_6"/><text:bookmark-end text:name="na_40_dagen_op_de_berg"/></text:h>
      <text:p text:style-name="Text_20_body"><text:a xlink:type="simple" xlink:href="https://studie.famvisser.net/doku.php?id=moadiem:exodus32" text:style-name="Internet_20_link" text:visited-style-name="Visited_20_Internet_20_Link">Exodus 32:5</text:a> Toen Aaron dat zag, bouwde hij daarvoor een altaar en riep uit: Morgen is er een feest (<text:span text:style-name="Emphasis">Chag, is alleen voor de 3 opgangsfeesten</text:span>) voor d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sjavoeot</dc:title>
  </office:meta>
</office:document-meta>
</file>