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adiem:opgangsfeesten"/><text:bookmark-start text:name="__RefHeading___opgangsfeesten_shalosh_regaliem_1"/><text:bookmark-start text:name="opgangsfeesten_shalosh_regaliem"/>Opgangsfeesten / Shalosh regaliem<text:bookmark-end text:name="__RefHeading___opgangsfeesten_shalosh_regaliem_1"/><text:bookmark-end text:name="opgangsfeesten_shalosh_regaliem"/></text:h>
      <text:p text:style-name="Preformatted_20_Text">Of wel de drie voetreizen</text:p>
      <text:h text:style-name="Heading_20_3" text:outline-level="3"><text:bookmark-start text:name="__RefHeading___voorjaarsfeesten_2"/><text:bookmark-start text:name="voorjaarsfeesten"/>Voorjaarsfeesten<text:bookmark-end text:name="__RefHeading___voorjaarsfeesten_2"/><text:bookmark-end text:name="voorjaarsfee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est  </text:p>
          </table:table-cell>
          <table:table-cell office:value-type="string" table:style-name="tableheader">
            <text:p text:style-name="Table_20_Heading"> Heb.Da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pesach" text:style-name="Internet_20_link" text:visited-style-name="Visited_20_Internet_20_Link">Pesach</text:a>          </text:p>
          </table:table-cell>
          <table:table-cell office:value-type="string" table:style-name="tablecell">
            <text:p text:style-name="tablealignleft"> Nissan 1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hamatzot" text:style-name="Internet_20_link" text:visited-style-name="Visited_20_Internet_20_Link">Chag HaMatzot</text:a> </text:p>
          </table:table-cell>
          <table:table-cell office:value-type="string" table:style-name="tablecell">
            <text:p text:style-name="tablealignleft"> Nissan 15-2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bikkoeriem" text:style-name="Internet_20_link" text:visited-style-name="Visited_20_Internet_20_Link">Bikkoeriem</text:a>  </text:p>
          </table:table-cell>
          <table:table-cell office:value-type="string" table:style-name="tablecell">
            <text:p text:style-name="tablealignleft"> Nissan 16 </text:p>
          </table:table-cell>
        </table:table-row>
      </table:table>
      <text:h text:style-name="Heading_20_3" text:outline-level="3"><text:bookmark-start text:name="__RefHeading___wekenfeest_3"/><text:bookmark-start text:name="wekenfeest"/>Wekenfeest<text:bookmark-end text:name="__RefHeading___wekenfeest_3"/><text:bookmark-end text:name="wekenfees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est  </text:p>
          </table:table-cell>
          <table:table-cell office:value-type="string" table:style-name="tableheader">
            <text:p text:style-name="Table_20_Heading"> Heb.Da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sjavoeot" text:style-name="Internet_20_link" text:visited-style-name="Visited_20_Internet_20_Link">Sjavoeot</text:a>      </text:p>
          </table:table-cell>
          <table:table-cell office:value-type="string" table:style-name="tablecell">
            <text:p text:style-name="tablealignleft"> Sivan 6 </text:p>
          </table:table-cell>
        </table:table-row>
      </table:table>
      <text:h text:style-name="Heading_20_3" text:outline-level="3"><text:bookmark-start text:name="__RefHeading___najaarsfeesten_4"/><text:bookmark-start text:name="najaarsfeesten"/>Najaarsfeesten<text:bookmark-end text:name="__RefHeading___najaarsfeesten_4"/><text:bookmark-end text:name="najaarsfee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est  </text:p>
          </table:table-cell>
          <table:table-cell office:value-type="string" table:style-name="tableheader">
            <text:p text:style-name="Table_20_Heading"> Heb.Da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troea" text:style-name="Internet_20_link" text:visited-style-name="Visited_20_Internet_20_Link">Jom T'roea</text:a>        </text:p>
          </table:table-cell>
          <table:table-cell office:value-type="string" table:style-name="tablecell">
            <text:p text:style-name="tablealignleft"> Tishri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kippoer" text:style-name="Internet_20_link" text:visited-style-name="Visited_20_Internet_20_Link">Jom Kippoeriem</text:a>  </text:p>
          </table:table-cell>
          <table:table-cell office:value-type="string" table:style-name="tablecell">
            <text:p text:style-name="tablealignleft"> Tishri 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soekot" text:style-name="Internet_20_link" text:visited-style-name="Visited_20_Internet_20_Link">Soekot</text:a>           </text:p>
          </table:table-cell>
          <table:table-cell office:value-type="string" table:style-name="tablecell">
            <text:p text:style-name="tablealignleft"> Tishri 15-2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shemini_atzeret" text:style-name="Internet_20_link" text:visited-style-name="Visited_20_Internet_20_Link"> -Shemini Atzeret</text:a> </text:p>
          </table:table-cell>
          <table:table-cell office:value-type="string" table:style-name="tablecell">
            <text:p text:style-name="tablealignleft"> Tishri 2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simcha_torah" text:style-name="Internet_20_link" text:visited-style-name="Visited_20_Internet_20_Link"> -Simcha Torah</text:a> </text:p>
          </table:table-cell>
          <table:table-cell office:value-type="string" table:style-name="tablecell">
            <text:p text:style-name="tablealignleft"> Tishri 2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opgangsfeesten</dc:title>
  </office:meta>
</office:document-meta>
</file>