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nieuwemaan_nicodemus"/><text:bookmark-start text:name="__RefHeading___jesjoea_s_gesprek_met_nikodemus_nakdimon_op_rosh_chodesh_1"/><text:bookmark-start text:name="jesjoea_s_gesprek_met_nikodemus_nakdimon_op_rosh_chodesh"/>Jesjoea's gesprek met Nikodemus (Nakdimon) op Rosh Chodesh<text:bookmark-end text:name="__RefHeading___jesjoea_s_gesprek_met_nikodemus_nakdimon_op_rosh_chodesh_1"/><text:bookmark-end text:name="jesjoea_s_gesprek_met_nikodemus_nakdimon_op_rosh_chodesh"/></text:h>
      <text:p text:style-name="Text_20_body"><text:a xlink:type="simple" xlink:href="https://studie.famvisser.net/doku.php?id=moadiem:johannes3" text:style-name="Internet_20_link" text:visited-style-name="Visited_20_Internet_20_Link">Johannes 3:1-21</text:a></text:p>
      <text:p text:style-name="Text_20_body"><text:a xlink:type="simple" xlink:href="https://studie.famvisser.net/doku.php?id=moadiem:johannes3" text:style-name="Internet_20_link" text:visited-style-name="Visited_20_Internet_20_Link">1-2</text:a> <text:span text:style-name="Emphasis">En er was iemand uit de Farizeeën, wiens naam was Nikodemus, een overste der Joden; 2 deze kwam des nachts tot Hem en zeide tot Hem: Rabbi, wij weten, dat Gij van God gekomen zijt als leraar; want niemand kan die tekenen doen, welke Gij doet, tenzij God met Hem is.</text:span></text:p>
      <text:p text:style-name="Text_20_body">Vaak wordt deze tekst uitgelegd als dat Nikodemus bang was dat hij gezien zou worden met Jesjoea. Maar er zit iets mooiers aan dit verhaal.</text:p>
      <text:p text:style-name="Text_20_body">Er is een joods gebruik dat een rabbi in de nacht van Rosh Chodesh een meer geleerde rabbi opzocht om onderwezen te worden. Hoe mooi is het dan dat Nakdimon naar Jesjoea toegaat en dat Jesjoea hem tijdens het opnieuw geboren worden van de maan onderwijst over het 'echte' opnieuw geboren worden.</text:p>
      <text:p text:style-name="Text_20_body"><text:a xlink:type="simple" xlink:href="https://studie.famvisser.net/doku.php?id=moadiem:johannes3" text:style-name="Internet_20_link" text:visited-style-name="Visited_20_Internet_20_Link">3</text:a> <text:span text:style-name="Emphasis">Jezus antwoordde en zeide tot hem: Voorwaar, voorwaar, Ik zeg u, tenzij iemand wederom geboren wordt, kan hij het Koninkrijk Gods niet zien.</text:span></text:p>
      <text:p text:style-name="Text_20_body">Wat Nakdimon, en de joden in die tijd, verstond onder 'opnieuw geboren worden' was de verandering van de status van een persoon, zoals wanneer een persoon zich bekeert tot het jodendom. Een man die Joods wil worden, moet de twee belangrijkste vereisten ondergaan: besnijdenis en onderdompeling in een mikvah. Een vrouw hoeft echter alleen ondergedompeld zijn. Men wordt dan een <text:a xlink:type="simple" xlink:href="https://nl.wikipedia.org/wiki/Bekering#Bekering_tot_het_jodendom" text:style-name="Internet_20_link" text:visited-style-name="Visited_20_Internet_20_Link">proseliet</text:a>.<text:line-break/>
Rabbi Yose zegt in de Talmoed: “Degene die een proseliet is geworden, is als een nieuwgeboren kind.” (Yevamot 48b)</text:p>
      <text:p text:style-name="Text_20_body">In dit verband moet je de opmerking van Nakdimon lezen.</text:p>
      <text:p text:style-name="Text_20_body"><text:a xlink:type="simple" xlink:href="https://studie.famvisser.net/doku.php?id=moadiem:johannes3" text:style-name="Internet_20_link" text:visited-style-name="Visited_20_Internet_20_Link">4</text:a><text:span text:style-name="Emphasis"> Nikodemus zeide tot Hem: Hoe kan een mens geboren worden, als hij oud is? Kan hij dan voor de tweede maal in de moederschoot ingaan en geboren worden?</text:span></text:p>
      <text:p text:style-name="Text_20_body">De mikvah vertegenwoordigt de moederschoot, die in het Hebreeuws Rechem wordt genoemd. Dit komt van dezelfde stam als het Hebreeuwse woord voor genade (rahamah).
Volledig onderdompelen in het water van een mikvah is als opnieuw terugkeren in de baarmoeder, de plaats van genade; van Gods creatieve kracht.</text:p>
      <text:p text:style-name="Text_20_body">Nakdimon zegt dus met andere woorden: “Ik ben (al) joods, en heb alle fasen van volwassen worden, rabbi zijn, al ondergaan. Waarom zou ik dat opnieuw moeten doen?”</text:p>
      <text:p text:style-name="Text_20_body"><text:a xlink:type="simple" xlink:href="https://studie.famvisser.net/doku.php?id=moadiem:johannes3" text:style-name="Internet_20_link" text:visited-style-name="Visited_20_Internet_20_Link">5-8</text:a> <text:span text:style-name="Emphasis">Jezus antwoordde: Voorwaar, voorwaar, Ik zeg u, tenzij iemand geboren wordt uit water en Geest, kan hij het Koninkrijk Gods niet binnengaan. 6 Wat uit het vlees geboren is, is vlees, en wat uit de Geest geboren is, is geest. 7 Verwonder u niet, dat Ik u gezegd heb: Gijlieden moet wederom geboren worden. 8 De wind blaast, waarheen hij wil, en gij hoort zijn geluid, maar gij weet niet, vanwaar hij komt of waar hij heengaat; zó is een ieder, die uit de Geest geboren is.</text:span></text:p>
      <text:p text:style-name="Text_20_body">Het opkomen uit de mikvah is als opnieuw geboren worden. Onderdompeling in een mikvah vertegenwoordigt ook de dood en opstanding. Een persoon onder water komt in een doodachtige staat, zoals een persoon die in een graf afdaalt. Wanneer hij terug uit het water komt, komt hij weer tot leven als een nieuwe schepping.</text:p>
      <text:p text:style-name="Text_20_body">Nakdimon vraagt dan hoe dat in zijn werk gaat:</text:p>
      <text:p text:style-name="Text_20_body"><text:a xlink:type="simple" xlink:href="https://studie.famvisser.net/doku.php?id=moadiem:johannes3" text:style-name="Internet_20_link" text:visited-style-name="Visited_20_Internet_20_Link">9-15</text:a> <text:span text:style-name="Emphasis">Nikodemus antwoordde en zeide tot Hem: Hoe kan dit geschieden? 10 Jezus antwoordde en zeide tot hem: Gij zijt de leraar van Israël, en deze dingen verstaat gij niet? 11 Voorwaar, voorwaar, Ik zeg u: wij spreken van wat wij weten en wij getuigen van wat wij gezien hebben, en gij neemt ons getuigenis niet aan. 12 Indien Ik ulieden van het aardse gesproken heb, zonder dat gij gelooft, hoe zult gij geloven, wanneer Ik u van het hemelse spreek? 13 En niemand is opgevaren naar de hemel, dan die uit de hemel nedergedaald is, de Zoon des mensen.
14 En gelijk Mozes de slang in de woestijn verhoogd heeft, zó moet ook de Zoon des mensen verhoogd worden, 15 opdat een ieder, die gelooft, in Hem eeuwig leven hebbe.</text:span></text:p>
      <text:p text:style-name="Text_20_body">Wat Jesjoea dus zegt, is dat ook Nakdimon (en alle joden) in Hem, dat is Jesjoea, opnieuw geboren moeten worden. Net als wij, niemand uitgezonderd! En dus (weer/nogmaals) in de Mikvah gedoopt moeten worden. Als wij geloven dat Jesjoea de Mashiach is, en in Hem gedoopt worden, dan zijn wij een 'nieuwe schepping' zoals Sha'oel (Paulus) schrijft:</text:p>
      <text:p text:style-name="Text_20_body"><text:a xlink:type="simple" xlink:href="https://studie.famvisser.net/doku.php?id=moadiem:2corinthe5" text:style-name="Internet_20_link" text:visited-style-name="Visited_20_Internet_20_Link">2 Korinthiers 5:17</text:a> <text:span text:style-name="Emphasis">Zo is dan wie in Christus is een nieuwe schepping; het oude is voorbijgegaan, zie, het nieuwe is gekomen.</text:span><text:line-break/>
<text:a xlink:type="simple" xlink:href="https://studie.famvisser.net/doku.php?id=moadiem:romeinen6" text:style-name="Internet_20_link" text:visited-style-name="Visited_20_Internet_20_Link">Romeinen 6:3-4</text:a> <text:span text:style-name="Emphasis">Of weet gij niet, dat wij allen, die in Christus Jezus gedoopt zijn, in zijn dood gedoopt zijn? 4 Wij zijn dan met Hem begraven door de doop in de dood, opdat, gelijk Christus uit de doden opgewekt is door de majesteit des Vaders, zo ook wij in nieuwheid des levens zouden wandelen.</text:span></text:p>
      <text:p text:style-name="Text_20_body">Jesjoea zegt dat iemand het Koninkrijk van God niet kan binnengaan tenzij hij/zij zowel uit water als uit Geest geboren wordt. Wanneer God Israël (en jou en mij) zuivert, zal Hij schoon water over haar sprenkelen en haar zonde verwijderen (<text:a xlink:type="simple" xlink:href="https://studie.famvisser.net/doku.php?id=moadiem:ezechiel36" text:style-name="Internet_20_link" text:visited-style-name="Visited_20_Internet_20_Link">Ezechiël 36:25</text:a>). Deze reiniging vindt plaats als een bovennatuurlijk werk van Gods Geest wanneer Hij in een persoon woont en hem een nieuw hart geeft (<text:a xlink:type="simple" xlink:href="https://studie.famvisser.net/doku.php?id=moadiem:ezechiel36" text:style-name="Internet_20_link" text:visited-style-name="Visited_20_Internet_20_Link">Ezechiël 36:26-27</text:a>; <text:a xlink:type="simple" xlink:href="https://studie.famvisser.net/doku.php?id=moadiem:jeremia31" text:style-name="Internet_20_link" text:visited-style-name="Visited_20_Internet_20_Link">Jeremia 31:33-34</text:a>; <text:a xlink:type="simple" xlink:href="http://www.wimjongman.nl/artikelen/oude-boeken/Jubilees.html" text:style-name="Internet_20_link" text:visited-style-name="Visited_20_Internet_20_Link">Jubileeën 1:20-23</text:a>). Jesjoea roept Nakdimon op om die verandering te ervaren die God aan Israël beloofde - een veranderd leven geboren uit de Geest.</text:p>
      <text:h text:style-name="Heading_20_4" text:outline-level="4"><text:bookmark-start text:name="__RefHeading___jesjoea_is_de_mikvah_hoop_van_israel_2"/><text:bookmark-start text:name="jesjoea_is_de_mikvah_hoop_van_israel"/>Jesjoea is de Mikvah (Hoop) van Israël<text:bookmark-end text:name="__RefHeading___jesjoea_is_de_mikvah_hoop_van_israel_2"/><text:bookmark-end text:name="jesjoea_is_de_mikvah_hoop_van_israel"/></text:h>
      <text:p text:style-name="Text_20_body">Er staat in <text:a xlink:type="simple" xlink:href="https://studie.famvisser.net/doku.php?id=moadiem:jeremia17" text:style-name="Internet_20_link" text:visited-style-name="Visited_20_Internet_20_Link">Jeremia 17:13</text:a> <text:span text:style-name="Emphasis">hope Israëls, Here (YHWH), allen die U verlaten, zullen beschaamd worden; wie afwijken, zullen in de aarde geschreven worden, omdat zij de bron van levend water, de Here, verlieten. </text:span></text:p>
      <text:p text:style-name="Text_20_body">Het woord dat hier met “hope” is vertaald, is in het hebreeuws : MiKVaH (<text:a xlink:type="simple" xlink:href="https://biblehub.com/hebrew/4723.htm" text:style-name="Internet_20_link" text:visited-style-name="Visited_20_Internet_20_Link">H4723</text:a>).</text:p>
      <text:p text:style-name="Text_20_body">In de geschiedenis van de “overspelige vrouw” in <text:a xlink:type="simple" xlink:href="https://studie.famvisser.net/doku.php?id=moadiem:johannes8" text:style-name="Internet_20_link" text:visited-style-name="Visited_20_Internet_20_Link">Johannes 8:1-11</text:a> wordt hieraan gerefereerd. Jesjoea heeft in <text:a xlink:type="simple" xlink:href="https://studie.famvisser.net/doku.php?id=moadiem:johannes7" text:style-name="Internet_20_link" text:visited-style-name="Visited_20_Internet_20_Link">Johannes 7:37-44</text:a> gezegd dat Hij het 'Levende Water' is. Sommigen zeggen dan dat Jesjoea “De Profeet” (die Moshe voorzegt had) is. Anderen zeggen: “Hij is de Mashiach”. (detail: Nakdimon verdedigd Jesjoea na deze uitspraak).<text:line-break/>
De volgende dag wordt de vrouw voor Jesjoea geleidt en schrijft Hij in de aarde (de namen en zonden van de aankla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nieuwemaan_nicodemus</dc:title>
  </office:meta>
</office:document-meta>
</file>