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oadiem:nieuwemaan_heiliging"/><text:bookmark-start text:name="__RefHeading___vastgestelde_tijden_van_heiliging_1"/><text:bookmark-start text:name="vastgestelde_tijden_van_heiliging"/>Vastgestelde tijden van heiliging<text:bookmark-end text:name="__RefHeading___vastgestelde_tijden_van_heiliging_1"/><text:bookmark-end text:name="vastgestelde_tijden_van_heiliging"/></text:h>
      <text:p text:style-name="Text_20_body"><text:a xlink:type="simple" xlink:href="https://studie.famvisser.net/doku.php?id=leviticus23" text:style-name="Internet_20_link" text:visited-style-name="Visited_20_Internet_20_Link"> Leviticus 23:1-44            </text:a><text:line-break/>
<text:a xlink:type="simple" xlink:href="https://studie.famvisser.net/doku.php?id=moadiem:numeri28" text:style-name="Internet_20_link" text:visited-style-name="Visited_20_Internet_20_Link"> Numeri 28:1 -  Numeri 29:40  </text:a><text:line-break/>
<text:a xlink:type="simple" xlink:href="https://studie.famvisser.net/doku.php?id=moadiem:deuteronomium16" text:style-name="Internet_20_link" text:visited-style-name="Visited_20_Internet_20_Link"> Deuteronomium 16:1-17        </text:a><text:line-break/></text:p>
      <text:list text:style-name="List_20_1" text:continue-numbering="false">
        <text:list-item>
          <text:p text:style-name="LastListParagraph_List_20_1_Content_First"> dagelijks</text:p>
        </text:list-item>
      </text:list>
      <text:p text:style-name="Text_20_body">Shacharit en Mincha gebed</text:p>
      <text:list text:style-name="List_20_1" text:continue-numbering="false">
        <text:list-item>
          <text:p text:style-name="LastListParagraph_List_20_1_Content_First"> weekelijks</text:p>
        </text:list-item>
      </text:list>
      <text:p text:style-name="Text_20_body">Shabbat</text:p>
      <text:list text:style-name="List_20_1" text:continue-numbering="false">
        <text:list-item>
          <text:p text:style-name="LastListParagraph_List_20_1_Content_First"> maandelijks</text:p>
        </text:list-item>
      </text:list>
      <text:p text:style-name="Text_20_body">Rosh Chodesh</text:p>
      <text:list text:style-name="List_20_1" text:continue-numbering="false">
        <text:list-item>
          <text:p text:style-name="LastListParagraph_List_20_1_Content_First"> jaarlijks</text:p>
        </text:list-item>
      </text:list>
      <text:p text:style-name="Text_20_body">De Moadi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nieuwemaan_heiliging</dc:title>
  </office:meta>
</office:document-meta>
</file>