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moadiem_soekot_geboorte"/><text:bookmark-start text:name="__RefHeading___de_afdeling_van_abia_1"/><text:bookmark-start text:name="de_afdeling_van_abia"/>De afdeling van Abia<text:bookmark-end text:name="__RefHeading___de_afdeling_van_abia_1"/><text:bookmark-end text:name="de_afdeling_van_abia"/></text:h>
      <text:p text:style-name="Text_20_body"><text:a xlink:type="simple" xlink:href="https://studie.famvisser.net/doku.php?id=moadiem:lucas1" text:style-name="Internet_20_link" text:visited-style-name="Visited_20_Internet_20_Link">Lucas 1:5</text:a></text:p>
      <text:h text:style-name="Heading_20_5" text:outline-level="5"><text:bookmark-start text:name="__RefHeading___de_afdeling_2"/><text:bookmark-start text:name="de_afdeling"/>De afdeling<text:bookmark-end text:name="__RefHeading___de_afdeling_2"/><text:bookmark-end text:name="de_afdeling"/></text:h>
      <text:p text:style-name="Text_20_body">De afdeling van Abia was de achtste van de priesterlijke bedieningen in de tempel, deze vonden tweemaal per jaar plaats. Dit in een weekelijkse roulatie. De eerste dienst viel bij het lot op Jojarib, en de achtste op Abia.<text:line-break/>
<text:a xlink:type="simple" xlink:href="https://studie.famvisser.net/doku.php?id=moadiem:1kronieken24" text:style-name="Internet_20_link" text:visited-style-name="Visited_20_Internet_20_Link">1 Kron. 24:10</text:a> Het zevende op Hakkos, het achtste op Abia,<text:line-break/></text:p>
      <text:h text:style-name="Heading_20_5" text:outline-level="5"><text:bookmark-start text:name="__RefHeading___start_van_de_diensten_3"/><text:bookmark-start text:name="start_van_de_diensten"/>Start  van de diensten<text:bookmark-end text:name="__RefHeading___start_van_de_diensten_3"/><text:bookmark-end text:name="start_van_de_diensten"/></text:h>
      <text:p text:style-name="Text_20_body">De diensten werden elke week gewisseld, elk beginnend met een Shabbat. De berekening begon op de 23ste dag van Tisri (Ethanim). 
Dit was de achtste en laatste dag van het Loofhuttenfeest = de “Grote Dag van het Feest” (Johannes 7:37), en het was een Shabbat (Lev. 23:39)</text:p>
      <text:h text:style-name="Heading_20_5" text:outline-level="5"><text:bookmark-start text:name="__RefHeading___inwijding_van_de_tempel_4"/><text:bookmark-start text:name="inwijding_van_de_tempel"/>Inwijding van de Tempel<text:bookmark-end text:name="__RefHeading___inwijding_van_de_tempel_4"/><text:bookmark-end text:name="inwijding_van_de_tempel"/></text:h>
      <text:p text:style-name="Text_20_body">De dienst startte na de inwijding van de tempel op de 23e dag van de 7e maand, aan het einde van Soekot, de 8e dag.<text:line-break/>
<text:a xlink:type="simple" xlink:href="https://studie.famvisser.net/doku.php?id=moadiem:2kronieken3" text:style-name="Internet_20_link" text:visited-style-name="Visited_20_Internet_20_Link">2 Kronieken 3:1-7:10</text:a><text:line-break/>
2 Kronieken 7:8 Toen vierde Salomo gedurende zeven dagen het feest en geheel Israel met hem, een zeer grote gemeente, van de weg naar Hamat af tot aan de Beek van Egypte. 9 En op de achtste dag hielden zij een feestelijke vergadering, want de inwijding van het altaar hadden zij zeven dagen lang gevierd; het feest duurde zeven dagen. 10 Op de drieentwintigste dag van de zevende maand liet hij het volk naar hun tenten gaan, verheugd en welgemoed wegens het goede dat de Here aan David, aan Salomo en aan zijn volk Israel gedaan had. <text:line-break/></text:p>
      <text:p text:style-name="Text_20_body">Rekening houdend met het feit dat alle afdelingen samen dienden op de drie Grote Feesten, zullen de data voor de twee jaarlijkse diensten van Abia als volgt vallen:</text:p>
      <text:p text:style-name="Preformatted_20_Text"><text:s text:c="3"/>De eerste (* 1) dienst was van 12-18 Chisleu = 6-12 december.<text:line-break/><text:s text:c="3"/>De tweede<text:s text:c="7"/>dienst was van 12-18 Sivan<text:s text:c="3"/>= 13-19 juni.</text:p>
      <text:p text:style-name="Text_20_body">De aankondiging aan Zacharias in de tempel met betrekking tot de conceptie van Johannes de Doper vond daarom plaats tussen 12-18 SIVAN (13-19 juni), 
in het jaar 5 v.Chr. Na het beëindigen van zijn “dienst”, vertrok de bejaarde priester “naar zijn eigen huis” (Lucas 1:23) dat in een stad (* 2) 
in “het heuvelland” van Juda was (vers 39).</text:p>
      <text:p text:style-name="Text_20_body">De dag volgend op het einde van de “dienst van Abia”, een Shabbat (Sivan 19) vond de overdracht van taken plaats.<text:line-break/>
Die dag zou hij Jeruzalem niet kunnen verlaten, dus op zijn vroegst zou hij de 20e kunnen vertrekken. <text:line-break/>
Denk in dit geval ook aan de shabbatreis (<text:a xlink:type="simple" xlink:href="https://studie.famvisser.net/doku.php?id=moadiem:exodus16" text:style-name="Internet_20_link" text:visited-style-name="Visited_20_Internet_20_Link">Exodus 16:29</text:a> en <text:a xlink:type="simple" xlink:href="https://studie.famvisser.net/doku.php?id=moadiem:jozua3" text:style-name="Internet_20_link" text:visited-style-name="Visited_20_Internet_20_Link">Jozua 3:4-5</text:a> van +/- 4000 cubits of 6000 feet. <text:line-break/></text:p>
      <text:p text:style-name="Text_20_body">De reis van dertig mijl zou voor een oude man waarschijnlijk minstens een paar dagen in beslag nemen. Hij zou dus op de 21ste of 22ste bij zijn huis aankomen. 
Dit laat voldoende tijd over voor de wonderbaarlijke conceptie van Elizabeth om plaats te vinden op of rond 23 Sivan (* 3) - wat zou corresponderen met 23 - 24 juni van dat jaar. </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ext:p text:style-name="Table_20_Heading"> Hebr.maand</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Jaar   </text:p>
          </table:table-cell>
        </table:table-row>
        <table:table-row>
          <table:table-cell office:value-type="string" table:style-name="tablecell">
            <text:p text:style-name="tablealignleft"> Conceptie van Johannes   </text:p>
          </table:table-cell>
          <table:table-cell office:value-type="string" table:style-name="tablecell"/>
          <table:table-cell office:value-type="string" table:style-name="tablecell">
            <text:p text:style-name="tablealignleft"> 23e Sivan </text:p>
          </table:table-cell>
          <table:table-cell office:value-type="string" table:style-name="tablecell"/>
          <table:table-cell office:value-type="string" table:style-name="tablecell">
            <text:p text:style-name="tablealignleft"> 23-24 juni   </text:p>
          </table:table-cell>
          <table:table-cell office:value-type="string" table:style-name="tablecell"/>
          <table:table-cell office:value-type="string" table:style-name="tablecell">
            <text:p text:style-name="tablealignleft"> 5 B.C. </text:p>
          </table:table-cell>
        </table:table-row>
        <table:table-row>
          <table:table-cell office:value-type="string" table:style-name="tablecell">
            <text:p text:style-name="tablealignleft"> De Gennesis van Yeshua   </text:p>
          </table:table-cell>
          <table:table-cell office:value-type="string" table:style-name="tablecell"/>
          <table:table-cell office:value-type="string" table:style-name="tablecell">
            <text:p text:style-name="tablealignleft"> 1e Teveth </text:p>
          </table:table-cell>
          <table:table-cell office:value-type="string" table:style-name="tablecell"/>
          <table:table-cell office:value-type="string" table:style-name="tablecell">
            <text:p text:style-name="tablealignleft"> 25 december  </text:p>
          </table:table-cell>
          <table:table-cell office:value-type="string" table:style-name="tablecell"/>
          <table:table-cell office:value-type="string" table:style-name="tablecell">
            <text:p text:style-name="tablealignleft"> 5 B.C. </text:p>
          </table:table-cell>
        </table:table-row>
        <table:table-row>
          <table:table-cell office:value-type="string" table:style-name="tablecell">
            <text:p text:style-name="tablealignleft"> De geboorte van Johannes </text:p>
          </table:table-cell>
          <table:table-cell office:value-type="string" table:style-name="tablecell"/>
          <table:table-cell office:value-type="string" table:style-name="tablecell">
            <text:p text:style-name="tablealignleft"> 4-7 Aviv  </text:p>
          </table:table-cell>
          <table:table-cell office:value-type="string" table:style-name="tablecell"/>
          <table:table-cell office:value-type="string" table:style-name="tablecell">
            <text:p text:style-name="tablealignleft"> 25-28 maart  </text:p>
          </table:table-cell>
          <table:table-cell office:value-type="string" table:style-name="tablecell"/>
          <table:table-cell office:value-type="string" table:style-name="tablecell">
            <text:p text:style-name="tablealignleft"> 4 B.C. </text:p>
          </table:table-cell>
        </table:table-row>
        <table:table-row>
          <table:table-cell office:value-type="string" table:style-name="tablecell">
            <text:p text:style-name="tablealignleft"> De geboorte van Yeshua   </text:p>
          </table:table-cell>
          <table:table-cell office:value-type="string" table:style-name="tablecell"/>
          <table:table-cell office:value-type="string" table:style-name="tablecell">
            <text:p text:style-name="tablealignleft"> 15 Tishri </text:p>
          </table:table-cell>
          <table:table-cell office:value-type="string" table:style-name="tablecell"/>
          <table:table-cell office:value-type="string" table:style-name="tablecell">
            <text:p text:style-name="tablealignleft"> 29 september </text:p>
          </table:table-cell>
          <table:table-cell office:value-type="string" table:style-name="tablecell"/>
          <table:table-cell office:value-type="string" table:style-name="tablecell">
            <text:p text:style-name="tablealignleft"> 4 B.C. </text:p>
          </table:table-cell>
        </table:table-row>
      </table:table>
      <text:p text:style-name="Text_20_body">(*1)  Reckoning of course from Ethanim or Tisri - the First month of the civil year.  The sacred year was six months later, and began on 1st Nisan. <text:line-break/>
(*2)  The “city” is not named (possibly Juttah, some 30 miles to the south of Jerusalem). <text:line-break/>
(*3)   The conception of John the Baptist was, in view of Luke 1:7, as miraculous as that of Isaac; but it is not necessary to insist upon the complete period of forty sevens (p.198) in the case of Elizabeth.  Therefore the birth of the Forerunner may have been three or four days short of the full two hundred and eighty days, - as indicated in the above table. <text:line-break/></text:p>
      <text:h text:style-name="Heading_20_5" text:outline-level="5"><text:bookmark-start text:name="__RefHeading___het_reukoffer_5"/><text:bookmark-start text:name="het_reukoffer"/>Het Reukoffer<text:bookmark-end text:name="__RefHeading___het_reukoffer_5"/><text:bookmark-end text:name="het_reukoffer"/></text:h>
      <text:p text:style-name="Text_20_body"><text:a xlink:type="simple" xlink:href="https://studie.famvisser.net/doku.php?id=moadiem:exodus30" text:style-name="Internet_20_link" text:visited-style-name="Visited_20_Internet_20_Link">Exodus 30:1-10</text:a><text:line-break/>
Het reukoffer werd tweemaal per dag gebracht, bij het ochtendgebed (+/- 09:00) en het avondgebed (tussen de avonden +/-  15:00) <text:line-break/>
7 Aaron nu zal daarop welriekend reukwerk in rook doen opgaan; elke morgen, wanneer hij de lampen in orde maakt, zal hij het in rook doen opgaan. 8 Ook wanneer Aaron de lampen aansteekt in de avondschemering, zal hij het in rook doen opgaan voor het aangezicht des Heren als een bestendig reukwerk voor uw geslachten. <text:line-break/></text:p>
      <text:p text:style-name="Text_20_body">Het reukoffer is een gebedsoffer.<text:line-break/>
<text:a xlink:type="simple" xlink:href="https://studie.famvisser.net/doku.php?id=moadiem:psalmen141" text:style-name="Internet_20_link" text:visited-style-name="Visited_20_Internet_20_Link">Psalm 141:2</text:a><text:line-break/>
2 Laat mijn gebed als reukoffer voor uw aangezicht staan, het opheffen van mijn handen als avondoffer.</text:p>
      <text:h text:style-name="Heading_20_5" text:outline-level="5"><text:bookmark-start text:name="__RefHeading___linkjes_6"/><text:bookmark-start text:name="linkjes"/>Linkjes<text:bookmark-end text:name="__RefHeading___linkjes_6"/><text:bookmark-end text:name="linkjes"/></text:h>
      <text:p text:style-name="Text_20_body"><text:a xlink:type="simple" xlink:href="https://www.preachitteachit.org/articles/detail/when-was-the-silent-night-sukkot-the-feast-of-joy/" text:style-name="Internet_20_link" text:visited-style-name="Visited_20_Internet_20_Link">https://www.preachitteachit.org/articles/detail/when-was-the-silent-night-sukkot-the-feast-of-joy/</text:a> <text:line-break/>
<text:a xlink:type="simple" xlink:href="http://www.angelfire.com/nv/TheOliveBranch/append179d.html" text:style-name="Internet_20_link" text:visited-style-name="Visited_20_Internet_20_Link">http://www.angelfire.com/nv/TheOliveBranch/append179d.html</text:a> <text:line-break/>
<text:a xlink:type="simple" xlink:href="http://www.angelfire.com/nv/TheOliveBranch/append51.html" text:style-name="Internet_20_link" text:visited-style-name="Visited_20_Internet_20_Link">http://www.angelfire.com/nv/TheOliveBranch/append51.html</text:a> <text:line-break/>
<text:a xlink:type="simple" xlink:href="https://www.prekenweb.nl/nl/Preek/Download/14678?inline=True&amp;version=20110805040410" text:style-name="Internet_20_link" text:visited-style-name="Visited_20_Internet_20_Link">https://www.prekenweb.nl/nl/Preek/Download/14678?inline=True&amp;version=20110805040410</text:a> <text:line-break/>
<text:a xlink:type="simple" xlink:href="https://www.therain.org/appendixes/app179.html" text:style-name="Internet_20_link" text:visited-style-name="Visited_20_Internet_20_Link">https://www.therain.org/appendixes/app179.html</text:a> <text:line-break/>
<text:a xlink:type="simple" xlink:href="https://www.therain.org/appendixes/app51.html" text:style-name="Internet_20_link" text:visited-style-name="Visited_20_Internet_20_Link">https://www.therain.org/appendixes/app51.html</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moadiem_soekot_geboorte</dc:title>
  </office:meta>
</office:document-meta>
</file>