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tudie.famvisser.net/doku.php?id=moadiem:micha5" text:style-name="Internet_20_link" text:visited-style-name="Visited_20_Internet_20_Link"> Micha 5:5</text:a><text:bookmark text:name="moadiem:moadiem_soekot_7shepherds"/> En Hij zal vrede zijn. Wanneer Assur in ons land komt, en wanneer hij onze paleizen betreedt, dan zullen wij tegen hem zeven herders stellen en acht vorsten uit de mensen, </text:p>
      <text:p text:style-name="Text_20_body"><text:a xlink:type="simple" xlink:href="http://www.umsl.edu/~schwartzh/samplemyths_6.htm" text:style-name="Internet_20_link" text:visited-style-name="Visited_20_Internet_20_Link">http://www.umsl.edu/~schwartzh/samplemyths_6.htm</text:a><text:line-break/>
<text:a xlink:type="simple" xlink:href="http://www.spiritandtruth.org/questions/192.htm?x=x" text:style-name="Internet_20_link" text:visited-style-name="Visited_20_Internet_20_Link">http://www.spiritandtruth.org/questions/192.htm?x=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moadiem_soekot_7shepherds</dc:title>
  </office:meta>
</office:document-meta>
</file>