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oadiem:moadiem_kippoer_broodkruimels"/><text:bookmark-start text:name="__RefHeading___yom_kippoer_de_broodkruimels_1"/><text:bookmark-start text:name="yom_kippoer_de_broodkruimels"/>Yom Kippoer, de broodkruimels<text:bookmark-end text:name="__RefHeading___yom_kippoer_de_broodkruimels_1"/><text:bookmark-end text:name="yom_kippoer_de_broodkruimels"/></text:h>
      <text:p text:style-name="Text_20_body"><text:a xlink:type="simple" xlink:href="https://studie.famvisser.net/doku.php?id=moadiem:prediker11" text:style-name="Internet_20_link" text:visited-style-name="Visited_20_Internet_20_Link"> Prediker 11:1 </text:a> Werp uw brood uit op het water, want gij zult het vinden na vele dagen. <text:line-break/>
<text:a xlink:type="simple" xlink:href="https://studie.famvisser.net/doku.php?id=moadiem:micha7" text:style-name="Internet_20_link" text:visited-style-name="Visited_20_Internet_20_Link"> Micha 7:19</text:a> Hij zal Zich wederom over ons ontfermen, Hij zal onze ongerechtigheden vertreden. Ja, Gij zult al onze zonden werpen in de diepten der ze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moadiem_kippoer_broodkruimels</dc:title>
  </office:meta>
</office:document-meta>
</file>