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oadiem:kippoer"/><text:bookmark-start text:name="__RefHeading___jom_kippoeriem_1"/><text:bookmark-start text:name="jom_kippoeriem"/>Jom Kippoeriem<text:bookmark-end text:name="__RefHeading___jom_kippoeriem_1"/><text:bookmark-end text:name="jom_kippoeriem"/></text:h>
      <text:p text:style-name="Text_20_body"><text:a xlink:type="simple" xlink:href="https://studie.famvisser.net/doku.php?id=moadiem:moadiem_kippoer_broodkruimels" text:style-name="Internet_20_link" text:visited-style-name="Visited_20_Internet_20_Link"> De broodkruimels in het wat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oadiem:kippoer</dc:title>
  </office:meta>
</office:document-meta>
</file>