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18ecdb832305b012e2c7bcae5509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feesten"/><text:bookmark-start text:name="__RefHeading___extra_1"/><text:bookmark-start text:name="extra"/>Extra<text:bookmark-end text:name="__RefHeading___extra_1"/><text:bookmark-end text:name="extra"/></text:h>
      <text:p text:style-name="Text_20_body"><draw:frame draw:style-name="media" draw:name="0" text:anchor-type="as-char" draw:z-index="0" svg:width="5.2916666666667cm" svg:height="3.8704761904762cm"><draw:image xlink:href="Pictures/9c18ecdb832305b012e2c7bcae5509f2.jpg" xlink:type="simple" xlink:show="embed" xlink:actuate="onLoad"/></draw:frame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Heb.Da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poeriem" text:style-name="Internet_20_link" text:visited-style-name="Visited_20_Internet_20_Link">Poeriem</text:a>        </text:p>
          </table:table-cell>
          <table:table-cell office:value-type="string" table:style-name="tablecell">
            <text:p text:style-name="tablealignleft"> Adar 1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chanoeka" text:style-name="Internet_20_link" text:visited-style-name="Visited_20_Internet_20_Link">Chanoeka</text:a> </text:p>
          </table:table-cell>
          <table:table-cell office:value-type="string" table:style-name="tablecell">
            <text:p text:style-name="tablealignleft"> Kislev 25-Tevet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feesten</dc:title>
  </office:meta>
</office:document-meta>
</file>