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media_video"/><text:bookmark-start text:name="__RefHeading___multimedia_video_1"/><text:bookmark-start text:name="multimedia_video"/>Multimedia Video<text:bookmark-end text:name="__RefHeading___multimedia_video_1"/><text:bookmark-end text:name="multimedia_video"/></text:h>
      <text:list text:style-name="List_20_1" text:continue-numbering="false">
        <text:list-item>
          <text:p text:style-name="LastListParagraph_List_20_1_Content_First"> Jeff A. Benner - The Pronunciation of YHWH<text:line-break/></text:p>
        </text:list-item>
      </text:list>
      <text:p text:style-name="Text_20_body"><text:a xlink:type="simple" xlink:href="https://studie.famvisser.net/lib/exe/fetch.php?media=thepronunciationofthenameyhwh.mp4" text:style-name="Internet_20_link" text:visited-style-name="Visited_20_Internet_20_Link">https://studie.famvisser.net/lib/exe/fetch.php?media=thepronunciationofthenameyhwh.mp4</text:a><text:line-break/>
<text:line-break/>
<text:line-break/>
<text:line-break/></text:p>
      <text:list text:style-name="List_20_1" text:continue-numbering="false">
        <text:list-item>
          <text:p text:style-name="LastListParagraph_List_20_1_Content_First"> “Onze Vader” in het hebreeuws</text:p>
        </text:list-item>
      </text:list>
      <text:p text:style-name="Text_20_body"><text:a xlink:type="simple" xlink:href="https://studie.famvisser.net/lib/exe/fetch.php?media=thelordsprayerinhebrew.mp4" text:style-name="Internet_20_link" text:visited-style-name="Visited_20_Internet_20_Link">thelordsprayerinhebrew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media_video</dc:title>
  </office:meta>
</office:document-meta>
</file>