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media_geluid"/><text:bookmark-start text:name="__RefHeading___multimedia_geluid_1"/><text:bookmark-start text:name="multimedia_geluid"/>Multimedia Geluid<text:bookmark-end text:name="__RefHeading___multimedia_geluid_1"/><text:bookmark-end text:name="multimedia_geluid"/></text:h>
      <text:list text:style-name="List_20_1" text:continue-numbering="false">
        <text:list-item>
          <text:p text:style-name="LastListParagraph_List_20_1_Content_First"> James Jordan - Gods Vaderliefde<text:line-break/></text:p>
        </text:list-item>
      </text:list>
      <text:p text:style-name="Text_20_body"><text:a xlink:type="simple" xlink:href="https://studie.famvisser.net/lib/exe/fetch.php?media=jamesjordan.mp3" text:style-name="Internet_20_link" text:visited-style-name="Visited_20_Internet_20_Link"> Gods Vaderliefde door James Jordan</text:a><text:line-break/></text:p>
      <text:p text:style-name="Text_20_body"><text:a xlink:type="simple" xlink:href="https://studie.famvisser.net/lib/exe/fetch.php?media=18_-_mishpatim.mp3" text:style-name="Internet_20_link" text:visited-style-name="Visited_20_Internet_20_Link">mishpatim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media_geluid</dc:title>
  </office:meta>
</office:document-meta>
</file>