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media_afbeeldingen"/><text:bookmark-start text:name="__RefHeading___multimedia_afbeeldingen_1"/><text:bookmark-start text:name="multimedia_afbeeldingen"/>Multimedia Afbeeldingen<text:bookmark-end text:name="__RefHeading___multimedia_afbeeldingen_1"/><text:bookmark-end text:name="multimedia_afbeeldingen"/></text:h>
      <text:p text:style-name="Text_20_body">“media” in the Disable DokuWiki a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media_afbeeldingen</dc:title>
  </office:meta>
</office:document-meta>
</file>