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itzraim"/><text:bookmark-start text:name="__RefHeading___mitzraim_1"/><text:bookmark-start text:name="mitzraim"/>Mitzraïm<text:bookmark-end text:name="__RefHeading___mitzraim_1"/><text:bookmark-end text:name="mitzraim"/></text:h>
      <text:p text:style-name="Text_20_body"><text:a xlink:type="simple" xlink:href="https://biblehub.com/hebrew/4714.htm" text:style-name="Internet_20_link" text:visited-style-name="Visited_20_Internet_20_Link">https://biblehub.com/hebrew/4714.htm</text:a></text:p>
      <text:p text:style-name="Text_20_body">The Symbolism in the Word “Mitzrayim” (Egypt)
The root word of Mitzrayim, according to Brown, Driver and Briggs, is
mem/tzadi/resh, <text:span text:style-name="Strong_20_Emphasis">מצר</text:span> ,metzeir, meaning to border, to shut or to limit. Other
sources claim the etymology of the word Mitzrayim lies in tzar, either <text:span text:style-name="Strong_20_Emphasis">צר</text:span> or <text:span text:style-name="Strong_20_Emphasis">צרר</text:span> .
<text:span text:style-name="Strong_20_Emphasis">צרר</text:span> ,the verb, means to bind, tie up, be restricted, narrow, scant, or cramped,
while <text:span text:style-name="Strong_20_Emphasis">צר</text:span> ,a noun, means straits, or distress, and as an adjective means narrow,
or tight.</text:p>
      <text:p text:style-name="Text_20_body">All commentators agree that Mitzrayim, the word, represents hardship, distress,
oppression, a narrow place or straits etc.
The prefix mem can modify the meaning of a root word and create a noun with
the meaning “the place of.” [E.g. Mezuzah (<text:span text:style-name="Strong_20_Emphasis">מזוזה</text:span> (is derived from “the place of”
<text:span text:style-name="Strong_20_Emphasis">זוּז</text:span>/to move, move about – i.e. the doorpost on which the door moves.] Using this
morphology, Mitzrayim, based upon the root <text:span text:style-name="Strong_20_Emphasis">צר</text:span> or <text:span text:style-name="Strong_20_Emphasis">צרר</text:span> ,means the place of
restriction, a cramped and narrow place etc.</text:p>
      <text:p text:style-name="Text_20_body">Mi-Mitzrayim (from/out of Mitzrayim)…
“In each and every generation a man must so regard himself as if he came forth
himself out of Mitzrayim” (Pesachim 10:5).</text:p>
      <text:p text:style-name="Text_20_body">Emerging <text:span text:style-name="Strong_20_Emphasis">מי</text:span>) ִfrom/out of) hardship and bondage, from the place of [the prefix,
”<text:span text:style-name="Strong_20_Emphasis">מ</text:span>” ,[”<text:span text:style-name="Strong_20_Emphasis">צרר</text:span> “i.e. narrowness, bondage or restriction, and of “<text:span text:style-name="Strong_20_Emphasis">צר</text:span> “,straits or distress,
creates the phrase mi-Mitzrayim (from Mitzrayim) a word that in essence
encapsulates and precipitates the Story of Redemption. The word Mitzrayim thus
represents an enduring “spiritual” association with Israel’s redemptive
experience.</text:p>
      <text:p text:style-name="Text_20_body">Mitzrayim thus becomes both the symbol and the experience of captivity, of being
caught/bound in narrow place(s), and our symbol of deliverance, both of which
are captured so beautifully in Psalm 34:7,</text:p>
      <text:p text:style-name="Text_20_body"><text:span text:style-name="Strong_20_Emphasis">זְ ה עָ נִ י קָ רָ א וַחי שָׁ מַ ֵ ע וּמ ִ כָּ ל- צָ רוֹתָ יו, הוֹשׁ ִ יעו</text:span></text:p>
      <text:p text:style-name="Text_20_body">Here was a lowly man who called,
and the LORD listened,
and delivered him from all his troubles.</text:p>
      <text:p text:style-name="Text_20_body">The lowly/humble one, <text:span text:style-name="Strong_20_Emphasis">יִ נָ ע</text:span>’/ oni, calls/cries out …and the LORD delivers him/her
from all straits/distress, (<text:span text:style-name="Strong_20_Emphasis">יוָ רוֹתָ צ</text:span>/ his trouble, from the root <text:span text:style-name="Strong_20_Emphasis">צרר</text:span> .</text:p>
      <text:p text:style-name="Text_20_body">(
The “connection” in the psalm between the Redemption from Mitzrayim and our
contemporary “Mitzrayims” is all the more poignant when we add to our reflection
the teaching of the Sefat Emet who speaks of the matzah, (also referred to as
lechem ‘oni—Poor Man’s Bread) which is such an important part of the Passover
Haggadah. The lechem ‘oni, the Sefat Emet teaches, represents our point of
“unforgetfulness”: that memory of Divine redemption, that remains, always with
us, carried “bound”, tz’rurot /<text:span text:style-name="Strong_20_Emphasis">תֹרֻר ְ צ</text:span> upon our shoulders (Ex 12:34), as we emerge
from Mitzrayim.</text:p>
      <text:p text:style-name="Text_20_body">© E Young, 2008. Etz Hayim—“Tree of Life” [<text:a xlink:type="simple" xlink:href="http://www.etz-hayim.com]" text:style-name="Internet_20_link" text:visited-style-name="Visited_20_Internet_20_Link">www.etz-hayim.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itzraim</dc:title>
  </office:meta>
</office:document-meta>
</file>