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8737f1bb34a6cf05f1cf7059dc4d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cha"/><text:bookmark-start text:name="__RefHeading___minchah_1"/><text:bookmark-start text:name="minchah"/>Minchah<text:bookmark-end text:name="__RefHeading___minchah_1"/><text:bookmark-end text:name="minchah"/></text:h>
      <text:p text:style-name="Text_20_body"><draw:frame draw:style-name="media" draw:name="image by  Legend" text:anchor-type="as-char" draw:z-index="0" svg:width="5.2916666666667cm"><draw:text-box><text:p text:style-name="legendcenter"><draw:frame draw:style-name="media" draw:name="image by " text:anchor-type="as-char" draw:z-index="0" svg:width="5.2916666666667cm" svg:height="3.96875cm"><draw:image xlink:href="Pictures/bd8737f1bb34a6cf05f1cf7059dc4d56.jpg" xlink:type="simple" xlink:show="embed" xlink:actuate="onLoad"/></draw:frame>image by </text:p></draw:text-box></draw:frame><text:line-break/></text:p>
      <text:h text:style-name="Heading_20_4" text:outline-level="4"><text:bookmark-start text:name="__RefHeading___de_instelling_van_minchah_2"/><text:bookmark-start text:name="de_instelling_van_minchah"/>De instelling van Minchah<text:bookmark-end text:name="__RefHeading___de_instelling_van_minchah_2"/><text:bookmark-end text:name="de_instelling_van_mincha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cha</dc:title>
  </office:meta>
</office:document-meta>
</file>