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attheus" text:style-name="Internet_20_link" text:visited-style-name="Visited_20_Internet_20_Link">Terug naar Boek index</text:a> </text:p>
          </table:table-cell>
        </table:table-row>
      </table:table>
      <text:h text:style-name="Heading_20_2" text:outline-level="2"><text:bookmark text:name="mattheus6"/><text:bookmark-start text:name="__RefHeading___mattheus_6_1"/><text:bookmark-start text:name="mattheus_6"/>Mattheus 6<text:bookmark-end text:name="__RefHeading___mattheus_6_1"/><text:bookmark-end text:name="mattheus_6"/></text:h>
      <text:p text:style-name="Text_20_body"><text:a xlink:type="simple" xlink:href="http://www.hebreeuws-mattheus.nl/chapters/6/" text:style-name="Internet_20_link" text:visited-style-name="Visited_20_Internet_20_Link">Vertaling van de Hebreeuwse versie van Mattheus.</text:a></text:p>
      <text:p text:style-name="Text_20_body"><text:a xlink:type="simple" xlink:href="https://studie.famvisser.net/doku.php?id=mattheus6-1" text:style-name="Internet_20_link" text:visited-style-name="Visited_20_Internet_20_Link">1 </text:a> Ziet toe, dat gij uw gerechtigheid niet doet voor de mensen, om door hen opgemerkt te worden; want dan hebt gij geen loon bij uw Vader, die in de hemelen is.
<text:line-break/><text:a xlink:type="simple" xlink:href="https://studie.famvisser.net/doku.php?id=mattheus6-2" text:style-name="Internet_20_link" text:visited-style-name="Visited_20_Internet_20_Link">2 </text:a> Wanneer gij dan aalmoezen geeft, laat het niet voor u uitbazuinen, zoals de huichelaars doen in de synagogen en op de straten, om door de mensen geroemd te worden. Voorwaar, Ik zeg u, zij hebben hun loon reeds.
<text:line-break/><text:a xlink:type="simple" xlink:href="https://studie.famvisser.net/doku.php?id=mattheus6-3" text:style-name="Internet_20_link" text:visited-style-name="Visited_20_Internet_20_Link">3 </text:a> Maar laat, als gij aalmoezen geeft, uw linkerhand niet weten wat uw rechter doet,
<text:line-break/><text:a xlink:type="simple" xlink:href="https://studie.famvisser.net/doku.php?id=mattheus6-4" text:style-name="Internet_20_link" text:visited-style-name="Visited_20_Internet_20_Link">4 </text:a> Opdat uw aalmoes in het verborgene zij, en uw Vader, die in het verborgene ziet, zal het u vergelden.
<text:line-break/><text:a xlink:type="simple" xlink:href="https://studie.famvisser.net/doku.php?id=mattheus6-5" text:style-name="Internet_20_link" text:visited-style-name="Visited_20_Internet_20_Link">5 </text:a> En wanneer gij bidt, zult gij niet zijn als de huichelaars, want zij staan gaarne in de synagogen en op de hoeken der pleinen te bidden, om zich aan de mensen te vertonen. Voorwaar, Ik zeg u, zij hebben hun loon reeds.
<text:line-break/><text:a xlink:type="simple" xlink:href="https://studie.famvisser.net/doku.php?id=mattheus6-6" text:style-name="Internet_20_link" text:visited-style-name="Visited_20_Internet_20_Link">6 </text:a> Maar gij, wanneer gij bidt, ga in uw binnenkamer, sluit uw deur en bid tot uw Vader in het verborgene; en uw Vader, die in het verborgene ziet, zal het u vergelden.
<text:line-break/><text:a xlink:type="simple" xlink:href="https://studie.famvisser.net/doku.php?id=mattheus6-7" text:style-name="Internet_20_link" text:visited-style-name="Visited_20_Internet_20_Link">7 </text:a> En gebruikt bij uw bidden geen omhaal van woorden, zoals de heidenen; want zij menen door hun veelheid van woorden verhoord te zullen worden.
<text:line-break/><text:a xlink:type="simple" xlink:href="https://studie.famvisser.net/doku.php?id=mattheus6-8" text:style-name="Internet_20_link" text:visited-style-name="Visited_20_Internet_20_Link">8 </text:a> Wordt hun dan niet gelijk, want God uw Vader weet, wat gij van node hebt, eer gij Hem bidt.
<text:line-break/><text:a xlink:type="simple" xlink:href="https://studie.famvisser.net/doku.php?id=mattheus6-9" text:style-name="Internet_20_link" text:visited-style-name="Visited_20_Internet_20_Link">9 </text:a> Bidt gij dan aldus: Onze Vader die in de hemelen zijt, uw naam worde geheiligd;
<text:line-break/><text:a xlink:type="simple" xlink:href="https://studie.famvisser.net/doku.php?id=mattheus6-10" text:style-name="Internet_20_link" text:visited-style-name="Visited_20_Internet_20_Link">10 </text:a> Uw Koninkrijk kome; uw wil geschiede, gelijk in de hemel alzo ook op de aarde.
<text:line-break/><text:a xlink:type="simple" xlink:href="https://studie.famvisser.net/doku.php?id=mattheus6-11" text:style-name="Internet_20_link" text:visited-style-name="Visited_20_Internet_20_Link">11 </text:a> Geef ons heden ons dagelijks brood;
<text:line-break/><text:a xlink:type="simple" xlink:href="https://studie.famvisser.net/doku.php?id=mattheus6-12" text:style-name="Internet_20_link" text:visited-style-name="Visited_20_Internet_20_Link">12 </text:a> En vergeef ons onze schulden, gelijk ook wij vergeven onze schuldenaren;
<text:line-break/><text:a xlink:type="simple" xlink:href="https://studie.famvisser.net/doku.php?id=mattheus6-13" text:style-name="Internet_20_link" text:visited-style-name="Visited_20_Internet_20_Link">13 </text:a> En leid ons niet in verzoeking, maar verlos ons van de boze. [Want] [Uwer] [is] [het] [Koninkrijk] [en] [de] [kracht] [en] [de] [heerlijkheid] [in] [der] [eeuwigheid]. [Amen].
<text:line-break/><text:a xlink:type="simple" xlink:href="https://studie.famvisser.net/doku.php?id=mattheus6-14" text:style-name="Internet_20_link" text:visited-style-name="Visited_20_Internet_20_Link">14 </text:a> Want indien gij de mensen hun overtredingen vergeeft, zal uw hemelse Vader ook u vergeven;
<text:line-break/><text:a xlink:type="simple" xlink:href="https://studie.famvisser.net/doku.php?id=mattheus6-15" text:style-name="Internet_20_link" text:visited-style-name="Visited_20_Internet_20_Link">15 </text:a> Maar indien gij de mensen niet vergeeft, zal ook uw Vader uw overtredingen niet vergeven.
<text:line-break/><text:a xlink:type="simple" xlink:href="https://studie.famvisser.net/doku.php?id=mattheus6-16" text:style-name="Internet_20_link" text:visited-style-name="Visited_20_Internet_20_Link">16 </text:a> En wanneer gij vast, toont dan niet, zoals de huichelaars, een somber gelaat; want zij maken hun aangezicht ontoonbaar, om zich aan de mensen te vertonen, wanneer zij vasten. Voorwaar, Ik zeg u, zij hebben hun loon reeds.
<text:line-break/><text:a xlink:type="simple" xlink:href="https://studie.famvisser.net/doku.php?id=mattheus6-17" text:style-name="Internet_20_link" text:visited-style-name="Visited_20_Internet_20_Link">17 </text:a> Maar gij, zalf uw hoofd, als gij vast, en was uw gelaat,
<text:line-break/><text:a xlink:type="simple" xlink:href="https://studie.famvisser.net/doku.php?id=mattheus6-18" text:style-name="Internet_20_link" text:visited-style-name="Visited_20_Internet_20_Link">18 </text:a> Om u niet bij uw vasten aan de mensen te vertonen, maar aan uw Vader, die in het verborgene is; en uw Vader, die in het verborgene ziet, zal het u vergelden.
<text:line-break/><text:a xlink:type="simple" xlink:href="https://studie.famvisser.net/doku.php?id=mattheus6-19" text:style-name="Internet_20_link" text:visited-style-name="Visited_20_Internet_20_Link">19 </text:a> Verzamelt u geen schatten op aarde, waar mot en roest ze ontoonbaar maakt en waar dieven inbreken en stelen;
<text:line-break/><text:a xlink:type="simple" xlink:href="https://studie.famvisser.net/doku.php?id=mattheus6-20" text:style-name="Internet_20_link" text:visited-style-name="Visited_20_Internet_20_Link">20 </text:a> Maar verzamelt u schatten in de hemel, waar noch mot noch roest ze ontoonbaar maakt en waar geen dieven inbreken of stelen.
<text:line-break/><text:a xlink:type="simple" xlink:href="https://studie.famvisser.net/doku.php?id=mattheus6-21" text:style-name="Internet_20_link" text:visited-style-name="Visited_20_Internet_20_Link">21 </text:a> Want, waar uw schat is, daar zal ook uw hart zijn.
<text:line-break/><text:a xlink:type="simple" xlink:href="https://studie.famvisser.net/doku.php?id=mattheus6-22" text:style-name="Internet_20_link" text:visited-style-name="Visited_20_Internet_20_Link">22 </text:a> De lamp van het lichaam is het oog. Indien dan uw oog zuiver is, zal geheel uw lichaam verlicht zijn;
<text:line-break/><text:a xlink:type="simple" xlink:href="https://studie.famvisser.net/doku.php?id=mattheus6-23" text:style-name="Internet_20_link" text:visited-style-name="Visited_20_Internet_20_Link">23 </text:a> Maar indien uw oog slecht is, zal geheel uw lichaam duister zijn. Indien nu wat licht in u is, duisternis is, hoe groot is dan de duisternis!
<text:line-break/><text:a xlink:type="simple" xlink:href="https://studie.famvisser.net/doku.php?id=mattheus6-24" text:style-name="Internet_20_link" text:visited-style-name="Visited_20_Internet_20_Link">24 </text:a> Niemand kan twee heren dienen, want hij zal of de ene haten en de andere liefhebben, of zich aan de ene hechten en de andere minachten; gij kunt niet God dienen en Mammon.
<text:line-break/><text:a xlink:type="simple" xlink:href="https://studie.famvisser.net/doku.php?id=mattheus6-25" text:style-name="Internet_20_link" text:visited-style-name="Visited_20_Internet_20_Link">25 </text:a> Daarom zeg Ik u: Weest niet bezorgd over uw leven, wat gij zult eten of drinken, of over uw lichaam, waarmede gij het zult kleden. Is het leven niet meer dan het voedsel en het lichaam meer dan de kleding?
<text:line-break/><text:a xlink:type="simple" xlink:href="https://studie.famvisser.net/doku.php?id=mattheus6-26" text:style-name="Internet_20_link" text:visited-style-name="Visited_20_Internet_20_Link">26 </text:a> Ziet naar de vogelen des hemels: zij zaaien niet en maaien niet en brengen niet bijeen in schuren, en toch voedt uw hemelse Vader die; gaat gij ze niet verre te boven?
<text:line-break/><text:a xlink:type="simple" xlink:href="https://studie.famvisser.net/doku.php?id=mattheus6-27" text:style-name="Internet_20_link" text:visited-style-name="Visited_20_Internet_20_Link">27 </text:a> Wie van u kan door bezorgd te zijn een el aan zijn lengte toevoegen?
<text:line-break/><text:a xlink:type="simple" xlink:href="https://studie.famvisser.net/doku.php?id=mattheus6-28" text:style-name="Internet_20_link" text:visited-style-name="Visited_20_Internet_20_Link">28 </text:a> En wat zijt gij bezorgd over kleding? Let op de lelien des velds, hoe zij groeien:
<text:line-break/><text:a xlink:type="simple" xlink:href="https://studie.famvisser.net/doku.php?id=mattheus6-29" text:style-name="Internet_20_link" text:visited-style-name="Visited_20_Internet_20_Link">29 </text:a> Zij arbeiden niet en spinnen niet; en Ik zeg u, dat zelfs Salomo in al zijn heerlijkheid niet bekleed was als een van deze.
<text:line-break/><text:a xlink:type="simple" xlink:href="https://studie.famvisser.net/doku.php?id=mattheus6-30" text:style-name="Internet_20_link" text:visited-style-name="Visited_20_Internet_20_Link">30 </text:a> Indien nu God het gras des velds, dat er heden is en morgen in de oven geworpen wordt, zo bekleedt, zal Hij u niet veel meer kleden, kleingelovigen?
<text:line-break/><text:a xlink:type="simple" xlink:href="https://studie.famvisser.net/doku.php?id=mattheus6-31" text:style-name="Internet_20_link" text:visited-style-name="Visited_20_Internet_20_Link">31 </text:a> Maakt u dan niet bezorgd, zeggende: Wat zullen wij eten, of wat zullen wij drinken, of waarmede zullen wij ons kleden?
<text:line-break/><text:a xlink:type="simple" xlink:href="https://studie.famvisser.net/doku.php?id=mattheus6-32" text:style-name="Internet_20_link" text:visited-style-name="Visited_20_Internet_20_Link">32 </text:a> Want naar al deze dingen gaat het zoeken der heidenen uit. Want uw hemelse Vader weet, dat gij dit alles behoeft.
<text:line-break/><text:a xlink:type="simple" xlink:href="https://studie.famvisser.net/doku.php?id=mattheus6-33" text:style-name="Internet_20_link" text:visited-style-name="Visited_20_Internet_20_Link">33 </text:a> Maar zoekt eerst Zijn Koninkrijk en Zijn gerechtigheid en dit alles zal u bovendien geschonken worden.
<text:line-break/><text:a xlink:type="simple" xlink:href="https://studie.famvisser.net/doku.php?id=mattheus6-34" text:style-name="Internet_20_link" text:visited-style-name="Visited_20_Internet_20_Link">34 </text:a> Maakt u dan niet bezorgd tegen de dag van morgen, want de dag van morgen zal zijn eigen zorgen hebben; elke dag heeft genoeg aan zijn eigen kwaad.</text:p>
      <table:table table:style-name="Table">
        <table:table-column/>
        <table:table-column/>
        <table:table-row>
          <table:table-cell office:value-type="string" table:style-name="tableheader">
            <text:p text:style-name="Table_20_Heading"> <text:a xlink:type="simple" xlink:href="https://studie.famvisser.net/doku.php?id=mattheus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mattheus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ttheus6</dc:title>
  </office:meta>
</office:document-meta>
</file>