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attheus" text:style-name="Internet_20_link" text:visited-style-name="Visited_20_Internet_20_Link">Terug naar Boek index</text:a> </text:p>
          </table:table-cell>
        </table:table-row>
      </table:table>
      <text:h text:style-name="Heading_20_2" text:outline-level="2"><text:bookmark text:name="mattheus27"/><text:bookmark-start text:name="__RefHeading___mattheus_27_1"/><text:bookmark-start text:name="mattheus_27"/>Mattheus 27<text:bookmark-end text:name="__RefHeading___mattheus_27_1"/><text:bookmark-end text:name="mattheus_27"/></text:h>
      <text:p text:style-name="Text_20_body"><text:line-break/><text:a xlink:type="simple" xlink:href="https://studie.famvisser.net/doku.php?id=mattheus27-1" text:style-name="Internet_20_link" text:visited-style-name="Visited_20_Internet_20_Link">1 </text:a> Toen het nu morgen geworden was, namen al de overpriesters en de oudsten des volks het besluit tegen Jezus om Hem te doden.
<text:line-break/><text:a xlink:type="simple" xlink:href="https://studie.famvisser.net/doku.php?id=mattheus27-2" text:style-name="Internet_20_link" text:visited-style-name="Visited_20_Internet_20_Link">2 </text:a> En zij boeiden Hem, leidden Hem weg en zij leverden Hem over aan Pilatus, de stadhouder.
<text:line-break/><text:a xlink:type="simple" xlink:href="https://studie.famvisser.net/doku.php?id=mattheus27-3" text:style-name="Internet_20_link" text:visited-style-name="Visited_20_Internet_20_Link">3 </text:a> Toen kreeg Judas, die Hem verraden had, berouw, daar hij zag, dat Hij veroordeeld was, en hij bracht de dertig zilverlingen aan de overpriesters en oudsten terug,
<text:line-break/><text:a xlink:type="simple" xlink:href="https://studie.famvisser.net/doku.php?id=mattheus27-4" text:style-name="Internet_20_link" text:visited-style-name="Visited_20_Internet_20_Link">4 </text:a> En hij sprak: Ik heb gezondigd, onschuldig bloed verraden! Maar zij zeiden: Wat gaat ons dit aan? Gij moet zelf maar zien wat ervan komt!
<text:line-break/><text:a xlink:type="simple" xlink:href="https://studie.famvisser.net/doku.php?id=mattheus27-5" text:style-name="Internet_20_link" text:visited-style-name="Visited_20_Internet_20_Link">5 </text:a> En de zilverlingen in de tempel werpende, verwijderde hij zich; daarop ging hij heen en verhing zich.
<text:line-break/><text:a xlink:type="simple" xlink:href="https://studie.famvisser.net/doku.php?id=mattheus27-6" text:style-name="Internet_20_link" text:visited-style-name="Visited_20_Internet_20_Link">6 </text:a> De overpriesters namen de zilverlingen en zeiden: Wij mogen die niet in de offerkist doen, want het is bloedgeld.
<text:line-break/><text:a xlink:type="simple" xlink:href="https://studie.famvisser.net/doku.php?id=mattheus27-7" text:style-name="Internet_20_link" text:visited-style-name="Visited_20_Internet_20_Link">7 </text:a> En zij namen het besluit daarvoor het land van de pottenbakker te kopen als begraafplaats voor de vreemdelingen.
<text:line-break/><text:a xlink:type="simple" xlink:href="https://studie.famvisser.net/doku.php?id=mattheus27-8" text:style-name="Internet_20_link" text:visited-style-name="Visited_20_Internet_20_Link">8 </text:a> Daarom heet dat land Bloedakker, tot heden toe.
<text:line-break/><text:a xlink:type="simple" xlink:href="https://studie.famvisser.net/doku.php?id=mattheus27-9" text:style-name="Internet_20_link" text:visited-style-name="Visited_20_Internet_20_Link">9 </text:a> Toen werd vervuld hetgeen gesproken is door de profeet Jeremia, toen hij zeide: En zij namen de dertig zilverlingen, de geschatte waarde van de geschatte, die zij geschat hadden van de kinderen Israels,
<text:line-break/><text:a xlink:type="simple" xlink:href="https://studie.famvisser.net/doku.php?id=mattheus27-10" text:style-name="Internet_20_link" text:visited-style-name="Visited_20_Internet_20_Link">10 </text:a> En gaven die voor het land van de pottenbakker, gelijk de Here mij had opgedragen.
<text:line-break/><text:a xlink:type="simple" xlink:href="https://studie.famvisser.net/doku.php?id=mattheus27-11" text:style-name="Internet_20_link" text:visited-style-name="Visited_20_Internet_20_Link">11 </text:a> Jezus dan werd voor de stadhouder gesteld. En de stadhouder ondervroeg Hem en zeide: Zijt Gij de Koning der Joden? Jezus zeide: Gij zegt het.
<text:line-break/><text:a xlink:type="simple" xlink:href="https://studie.famvisser.net/doku.php?id=mattheus27-12" text:style-name="Internet_20_link" text:visited-style-name="Visited_20_Internet_20_Link">12 </text:a> En op de beschuldiging, die de overpriesters en oudsten tegen Hem inbrachten, antwoordde Hij niets.
<text:line-break/><text:a xlink:type="simple" xlink:href="https://studie.famvisser.net/doku.php?id=mattheus27-13" text:style-name="Internet_20_link" text:visited-style-name="Visited_20_Internet_20_Link">13 </text:a> Toen zeide Pilatus tot Hem: Hoort Gij niet, hoeveel zij tegen U getuigen?
<text:line-break/><text:a xlink:type="simple" xlink:href="https://studie.famvisser.net/doku.php?id=mattheus27-14" text:style-name="Internet_20_link" text:visited-style-name="Visited_20_Internet_20_Link">14 </text:a> En Hij antwoordde hem op geen enkele vraag, zodat de stadhouder zich zeer verwonderde.
<text:line-break/><text:a xlink:type="simple" xlink:href="https://studie.famvisser.net/doku.php?id=mattheus27-15" text:style-name="Internet_20_link" text:visited-style-name="Visited_20_Internet_20_Link">15 </text:a> Nu was de stadhouder bij elk feest gewoon een gevangene, ter keuze van de schare, los te laten.
<text:line-break/><text:a xlink:type="simple" xlink:href="https://studie.famvisser.net/doku.php?id=mattheus27-16" text:style-name="Internet_20_link" text:visited-style-name="Visited_20_Internet_20_Link">16 </text:a> Zij hadden toen een berucht gevangene, genaamd Barabbas.
<text:line-break/><text:a xlink:type="simple" xlink:href="https://studie.famvisser.net/doku.php?id=mattheus27-17" text:style-name="Internet_20_link" text:visited-style-name="Visited_20_Internet_20_Link">17 </text:a> Daar zij nu toch bijeen waren, zeide Pilatus tot hen: Wie wilt gij, dat ik u zal loslaten, Barabbas of Jezus, die Christus genoemd wordt?
<text:line-break/><text:a xlink:type="simple" xlink:href="https://studie.famvisser.net/doku.php?id=mattheus27-18" text:style-name="Internet_20_link" text:visited-style-name="Visited_20_Internet_20_Link">18 </text:a> Want hij wist, dat zij Hem uit nijd hadden overgeleverd.
<text:line-break/><text:a xlink:type="simple" xlink:href="https://studie.famvisser.net/doku.php?id=mattheus27-19" text:style-name="Internet_20_link" text:visited-style-name="Visited_20_Internet_20_Link">19 </text:a> Terwijl hij nu op de rechterstoel zat, zond zijn vrouw hem de boodschap: Bemoei u toch niet met die rechtvaardige, want ik heb heden in een droom veel om Hem geleden.
<text:line-break/><text:a xlink:type="simple" xlink:href="https://studie.famvisser.net/doku.php?id=mattheus27-20" text:style-name="Internet_20_link" text:visited-style-name="Visited_20_Internet_20_Link">20 </text:a> Maar de overpriesters en de oudsten overreedden de scharen, dat zij om Barabbas zouden vragen, maar Jezus zouden laten ter dood brengen.
<text:line-break/><text:a xlink:type="simple" xlink:href="https://studie.famvisser.net/doku.php?id=mattheus27-21" text:style-name="Internet_20_link" text:visited-style-name="Visited_20_Internet_20_Link">21 </text:a> De stadhouder antwoordde en zeide tot hen: Wie van die twee wilt gij, dat ik u loslaat? Zij zeiden: Barabbas.
<text:line-break/><text:a xlink:type="simple" xlink:href="https://studie.famvisser.net/doku.php?id=mattheus27-22" text:style-name="Internet_20_link" text:visited-style-name="Visited_20_Internet_20_Link">22 </text:a> Pilatus zeide tot hen: Wat moet ik dan doen met Jezus, die Christus genoemd wordt? Zij zeiden allen: Hij moet gekruisigd worden!
<text:line-break/><text:a xlink:type="simple" xlink:href="https://studie.famvisser.net/doku.php?id=mattheus27-23" text:style-name="Internet_20_link" text:visited-style-name="Visited_20_Internet_20_Link">23 </text:a> Hij zeide: Wat heeft Hij dan toch voor kwaad gedaan? Zij schreeuwden des te meer: Hij moet gekruisigd worden!
<text:line-break/><text:a xlink:type="simple" xlink:href="https://studie.famvisser.net/doku.php?id=mattheus27-24" text:style-name="Internet_20_link" text:visited-style-name="Visited_20_Internet_20_Link">24 </text:a> Toen Pilatus zag, dat niets baatte, maar dat er veeleer oproer ontstond, nam hij water, wies zich de handen ten aanschouwen van de schare en zeide: Ik ben onschuldig aan zijn bloed; gij moet zelf maar zien, wat ervan komt.
<text:line-break/><text:a xlink:type="simple" xlink:href="https://studie.famvisser.net/doku.php?id=mattheus27-25" text:style-name="Internet_20_link" text:visited-style-name="Visited_20_Internet_20_Link">25 </text:a> En al het volk antwoordde en zeide: Zijn bloed kome over ons en over onze kinderen!
<text:line-break/><text:a xlink:type="simple" xlink:href="https://studie.famvisser.net/doku.php?id=mattheus27-26" text:style-name="Internet_20_link" text:visited-style-name="Visited_20_Internet_20_Link">26 </text:a> Toen liet hij hun Barabbas los, maar Jezus geselde hij en hij gaf Hem over om gekruisigd te worden.
<text:line-break/><text:a xlink:type="simple" xlink:href="https://studie.famvisser.net/doku.php?id=mattheus27-27" text:style-name="Internet_20_link" text:visited-style-name="Visited_20_Internet_20_Link">27 </text:a> Toen namen de soldaten van de stadhouder Jezus mede naar het gerechtsgebouw en riepen de gehele afdeling bij Hem samen.
<text:line-break/><text:a xlink:type="simple" xlink:href="https://studie.famvisser.net/doku.php?id=mattheus27-28" text:style-name="Internet_20_link" text:visited-style-name="Visited_20_Internet_20_Link">28 </text:a> En zij trokken Hem zijn klederen uit en deden Hem een scharlaken mantel om;
<text:line-break/><text:a xlink:type="simple" xlink:href="https://studie.famvisser.net/doku.php?id=mattheus27-29" text:style-name="Internet_20_link" text:visited-style-name="Visited_20_Internet_20_Link">29 </text:a> Ook vlochten zij van doornen een kroon en zetten die op zijn hoofd en gaven Hem een riet in zijn rechterhand. Toen vielen zij voor Hem op de knieen en spotten, zeggende: Wees gegroet, gij Koning der Joden!
<text:line-break/><text:a xlink:type="simple" xlink:href="https://studie.famvisser.net/doku.php?id=mattheus27-30" text:style-name="Internet_20_link" text:visited-style-name="Visited_20_Internet_20_Link">30 </text:a> En zij spuwden naar Hem en namen het riet en sloegen Hem ermede op het hoofd.
<text:line-break/><text:a xlink:type="simple" xlink:href="https://studie.famvisser.net/doku.php?id=mattheus27-31" text:style-name="Internet_20_link" text:visited-style-name="Visited_20_Internet_20_Link">31 </text:a> En toen zij Hem bespot hadden, trokken zij Hem de mantel uit en deden Hem zijn klederen aan en zij leidden Hem weg om Hem te kruisigen.
<text:line-break/><text:a xlink:type="simple" xlink:href="https://studie.famvisser.net/doku.php?id=mattheus27-32" text:style-name="Internet_20_link" text:visited-style-name="Visited_20_Internet_20_Link">32 </text:a> Toen zij heengingen, troffen zij iemand uit Cyrene aan, Simon genaamd; die presten zij om zijn kruis te dragen.
<text:line-break/><text:a xlink:type="simple" xlink:href="https://studie.famvisser.net/doku.php?id=mattheus27-33" text:style-name="Internet_20_link" text:visited-style-name="Visited_20_Internet_20_Link">33 </text:a> En zij kwamen aan een plaats, genaamd Golgota, dat is de zogenaamde Schedelplaats,
<text:line-break/><text:a xlink:type="simple" xlink:href="https://studie.famvisser.net/doku.php?id=mattheus27-34" text:style-name="Internet_20_link" text:visited-style-name="Visited_20_Internet_20_Link">34 </text:a> En zij gaven Hem wijn, vermengd met gal, te drinken. En toen Hij die proefde, wilde Hij niet drinken.
<text:line-break/><text:a xlink:type="simple" xlink:href="https://studie.famvisser.net/doku.php?id=mattheus27-35" text:style-name="Internet_20_link" text:visited-style-name="Visited_20_Internet_20_Link">35 </text:a> Nadat zij Hem gekruisigd hadden, verdeelden zij zijn klederen door het lot te werpen,
<text:line-break/><text:a xlink:type="simple" xlink:href="https://studie.famvisser.net/doku.php?id=mattheus27-36" text:style-name="Internet_20_link" text:visited-style-name="Visited_20_Internet_20_Link">36 </text:a> En daar nedergezeten bewaakten zij Hem.
<text:line-break/><text:a xlink:type="simple" xlink:href="https://studie.famvisser.net/doku.php?id=mattheus27-37" text:style-name="Internet_20_link" text:visited-style-name="Visited_20_Internet_20_Link">37 </text:a> En boven zijn hoofd brachten zij op schrift de beschuldiging tegen Hem aan: Dit is Jezus, de Koning der Joden.
<text:line-break/><text:a xlink:type="simple" xlink:href="https://studie.famvisser.net/doku.php?id=mattheus27-38" text:style-name="Internet_20_link" text:visited-style-name="Visited_20_Internet_20_Link">38 </text:a> Toen werden met Hem twee rovers gekruisigd, een aan zijn rechterzijde en een aan zijn linkerzijde.
<text:line-break/><text:a xlink:type="simple" xlink:href="https://studie.famvisser.net/doku.php?id=mattheus27-39" text:style-name="Internet_20_link" text:visited-style-name="Visited_20_Internet_20_Link">39 </text:a> En de voorbijgangers spraken lastertaal tegen Hem, schudden hun hoofd
<text:line-break/><text:a xlink:type="simple" xlink:href="https://studie.famvisser.net/doku.php?id=mattheus27-40" text:style-name="Internet_20_link" text:visited-style-name="Visited_20_Internet_20_Link">40 </text:a> En zeiden: Gij, die de tempel afbreekt en in drie dagen opbouwt, red Uzelf, indien Gij Gods Zoon zijt, en kom af van het kruis!
<text:line-break/><text:a xlink:type="simple" xlink:href="https://studie.famvisser.net/doku.php?id=mattheus27-41" text:style-name="Internet_20_link" text:visited-style-name="Visited_20_Internet_20_Link">41 </text:a> Evenzo spotten de overpriesters samen met de schriftgeleerden en oudsten en zij zeiden:
<text:line-break/><text:a xlink:type="simple" xlink:href="https://studie.famvisser.net/doku.php?id=mattheus27-42" text:style-name="Internet_20_link" text:visited-style-name="Visited_20_Internet_20_Link">42 </text:a> Anderen heeft Hij gered, Zichzelf kan Hij niet redden. Hij is Israels Koning; laat Hij nu van het kruis afkomen en wij zullen aan Hem geloven.
<text:line-break/><text:a xlink:type="simple" xlink:href="https://studie.famvisser.net/doku.php?id=mattheus27-43" text:style-name="Internet_20_link" text:visited-style-name="Visited_20_Internet_20_Link">43 </text:a> Hij heeft zijn vertrouwen op God gesteld; laat die Hem nu verlossen, indien Hij een welgevallen in Hem heeft; want Hij heeft gezegd: Ik ben Gods Zoon.
<text:line-break/><text:a xlink:type="simple" xlink:href="https://studie.famvisser.net/doku.php?id=mattheus27-44" text:style-name="Internet_20_link" text:visited-style-name="Visited_20_Internet_20_Link">44 </text:a> Op dezelfde wijze beschimpten Hem ook de rovers, die met Hem gekruisigd waren.
<text:line-break/><text:a xlink:type="simple" xlink:href="https://studie.famvisser.net/doku.php?id=mattheus27-45" text:style-name="Internet_20_link" text:visited-style-name="Visited_20_Internet_20_Link">45 </text:a> En van het zesde uur af kwam er duisternis over het gehele land tot het negende uur.
<text:line-break/><text:a xlink:type="simple" xlink:href="https://studie.famvisser.net/doku.php?id=mattheus27-46" text:style-name="Internet_20_link" text:visited-style-name="Visited_20_Internet_20_Link">46 </text:a> Omstreeks het negende uur riep Jezus met luider stem, zeggende: Eli, Eli, lama sabachtani? Dat is: Mijn God, mijn God, waarom hebt Gij Mij verlaten?
<text:line-break/><text:a xlink:type="simple" xlink:href="https://studie.famvisser.net/doku.php?id=mattheus27-47" text:style-name="Internet_20_link" text:visited-style-name="Visited_20_Internet_20_Link">47 </text:a> En sommige van de omstanders, dit horende, zeiden: Hij roept Elia.
<text:line-break/><text:a xlink:type="simple" xlink:href="https://studie.famvisser.net/doku.php?id=mattheus27-48" text:style-name="Internet_20_link" text:visited-style-name="Visited_20_Internet_20_Link">48 </text:a> En terstond liep een van hen toe en nam een spons, drenkte die met zure wijn, stak ze op een riet en gaf Hem te drinken.
<text:line-break/><text:a xlink:type="simple" xlink:href="https://studie.famvisser.net/doku.php?id=mattheus27-49" text:style-name="Internet_20_link" text:visited-style-name="Visited_20_Internet_20_Link">49 </text:a> Maar de anderen zeiden: Stil, laat ons zien, of Elia komt om Hem te redden.
<text:line-break/><text:a xlink:type="simple" xlink:href="https://studie.famvisser.net/doku.php?id=mattheus27-50" text:style-name="Internet_20_link" text:visited-style-name="Visited_20_Internet_20_Link">50 </text:a> Jezus riep wederom met luider stem en gaf de geest.
<text:line-break/><text:a xlink:type="simple" xlink:href="https://studie.famvisser.net/doku.php?id=mattheus27-51" text:style-name="Internet_20_link" text:visited-style-name="Visited_20_Internet_20_Link">51 </text:a> En zie, het voorhangsel van de tempel scheurde van boven tot beneden in tweeen, en de aarde beefde, en de rotsen scheurden,
<text:line-break/><text:a xlink:type="simple" xlink:href="https://studie.famvisser.net/doku.php?id=mattheus27-52" text:style-name="Internet_20_link" text:visited-style-name="Visited_20_Internet_20_Link">52 </text:a> En de graven gingen open en vele lichamen der ontslapen heiligen werden opgewekt.
<text:line-break/><text:a xlink:type="simple" xlink:href="https://studie.famvisser.net/doku.php?id=mattheus27-53" text:style-name="Internet_20_link" text:visited-style-name="Visited_20_Internet_20_Link">53 </text:a> En zij gingen uit de graven na zijn opstanding en kwamen in de heilige stad waar zij aan velen verschenen.
<text:line-break/><text:a xlink:type="simple" xlink:href="https://studie.famvisser.net/doku.php?id=mattheus27-54" text:style-name="Internet_20_link" text:visited-style-name="Visited_20_Internet_20_Link">54 </text:a> De hoofdman en zij, die met hem Jezus bewaakten, zagen de aardbeving en wat er plaats had en zij werden zeer bevreesd en zeiden: Waarlijk dit was een Zoon Gods.
<text:line-break/><text:a xlink:type="simple" xlink:href="https://studie.famvisser.net/doku.php?id=mattheus27-55" text:style-name="Internet_20_link" text:visited-style-name="Visited_20_Internet_20_Link">55 </text:a> En daar waren vele vrouwen, die uit de verte toeschouwden, welke Jezus gevolgd waren uit Galilea, om Hem te dienen.
<text:line-break/><text:a xlink:type="simple" xlink:href="https://studie.famvisser.net/doku.php?id=mattheus27-56" text:style-name="Internet_20_link" text:visited-style-name="Visited_20_Internet_20_Link">56 </text:a> Tot dezen behoorden Maria van Magdala, en Maria, de moeder van Jakobus en Jozef, en de moeder der zonen van Zebedeus.
<text:line-break/><text:a xlink:type="simple" xlink:href="https://studie.famvisser.net/doku.php?id=mattheus27-57" text:style-name="Internet_20_link" text:visited-style-name="Visited_20_Internet_20_Link">57 </text:a> Toen het nu avond geworden was, kwam een rijk man van Arimatea, genaamd Jozef, die eveneens een discipel van Jezus geworden was.
<text:line-break/><text:a xlink:type="simple" xlink:href="https://studie.famvisser.net/doku.php?id=mattheus27-58" text:style-name="Internet_20_link" text:visited-style-name="Visited_20_Internet_20_Link">58 </text:a> Deze ging naar Pilatus en vroeg hem om het lichaam van Jezus. Toen beval Pilatus het hem te geven.
<text:line-break/><text:a xlink:type="simple" xlink:href="https://studie.famvisser.net/doku.php?id=mattheus27-59" text:style-name="Internet_20_link" text:visited-style-name="Visited_20_Internet_20_Link">59 </text:a> En Jozef nam het lichaam en wikkelde het in zuiver linnen,
<text:line-break/><text:a xlink:type="simple" xlink:href="https://studie.famvisser.net/doku.php?id=mattheus27-60" text:style-name="Internet_20_link" text:visited-style-name="Visited_20_Internet_20_Link">60 </text:a> En hij legde het in zijn nieuw graf, dat hij in de rots had laten uithouwen, en na een grote steen voor de ingang van het graf te hebben gewenteld, ging hij heen.
<text:line-break/><text:a xlink:type="simple" xlink:href="https://studie.famvisser.net/doku.php?id=mattheus27-61" text:style-name="Internet_20_link" text:visited-style-name="Visited_20_Internet_20_Link">61 </text:a> En daar waren Maria van Magdala en de andere Maria, gezeten tegenover het graf.
<text:line-break/><text:a xlink:type="simple" xlink:href="https://studie.famvisser.net/doku.php?id=mattheus27-62" text:style-name="Internet_20_link" text:visited-style-name="Visited_20_Internet_20_Link">62 </text:a> De volgende dag, dat is na de Voorbereiding, kwamen de overpriesters en de Farizeeen gezamenlijk tot Pilatus,
<text:line-break/><text:a xlink:type="simple" xlink:href="https://studie.famvisser.net/doku.php?id=mattheus27-63" text:style-name="Internet_20_link" text:visited-style-name="Visited_20_Internet_20_Link">63 </text:a> En zij zeiden: Heer, wij hebben ons herinnerd, dat die verleider bij zijn leven gezegd heeft: Na drie dagen word Ik opgewekt.
<text:line-break/><text:a xlink:type="simple" xlink:href="https://studie.famvisser.net/doku.php?id=mattheus27-64" text:style-name="Internet_20_link" text:visited-style-name="Visited_20_Internet_20_Link">64 </text:a> Geef daarom bevel het graf te verzekeren tot de derde dag; anders konden zijn discipelen Hem komen stelen, en tot het volk zeggen: Hij is opgewekt uit de doden, en de laatste dwaling zou erger zijn dan de eerste.
<text:line-break/><text:a xlink:type="simple" xlink:href="https://studie.famvisser.net/doku.php?id=mattheus27-65" text:style-name="Internet_20_link" text:visited-style-name="Visited_20_Internet_20_Link">65 </text:a> Pilatus zeide tot hen: Hier hebt gij een wacht, gaat heen en verzekert het naar uw beste weten.
<text:line-break/><text:a xlink:type="simple" xlink:href="https://studie.famvisser.net/doku.php?id=mattheus27-66" text:style-name="Internet_20_link" text:visited-style-name="Visited_20_Internet_20_Link">66 </text:a> Zij gingen heen en verzekerden het graf met de wacht, na de steen verzegeld te hebben.</text:p>
      <table:table table:style-name="Table">
        <table:table-column/>
        <table:table-column/>
        <table:table-row>
          <table:table-cell office:value-type="string" table:style-name="tableheader">
            <text:p text:style-name="Table_20_Heading"> <text:a xlink:type="simple" xlink:href="https://studie.famvisser.net/doku.php?id=mattheus2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attheu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theus27</dc:title>
  </office:meta>
</office:document-meta>
</file>