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25"/><text:bookmark-start text:name="__RefHeading___mattheus_25_1"/><text:bookmark-start text:name="mattheus_25"/>Mattheus 25<text:bookmark-end text:name="__RefHeading___mattheus_25_1"/><text:bookmark-end text:name="mattheus_25"/></text:h>
      <text:p text:style-name="Text_20_body"><text:line-break/><text:a xlink:type="simple" xlink:href="https://studie.famvisser.net/doku.php?id=mattheus25-1" text:style-name="Internet_20_link" text:visited-style-name="Visited_20_Internet_20_Link">1 </text:a> Dan zal het Koninkrijk der hemelen vergeleken worden met tien maagden, die haar lampen namen en uittrokken, de bruidegom tegemoet.
<text:line-break/><text:a xlink:type="simple" xlink:href="https://studie.famvisser.net/doku.php?id=mattheus25-2" text:style-name="Internet_20_link" text:visited-style-name="Visited_20_Internet_20_Link">2 </text:a> En vijf van haar waren dwaas en vijf waren wijs.
<text:line-break/><text:a xlink:type="simple" xlink:href="https://studie.famvisser.net/doku.php?id=mattheus25-3" text:style-name="Internet_20_link" text:visited-style-name="Visited_20_Internet_20_Link">3 </text:a> Want de dwaze namen haar lampen mede, maar geen olie;
<text:line-break/><text:a xlink:type="simple" xlink:href="https://studie.famvisser.net/doku.php?id=mattheus25-4" text:style-name="Internet_20_link" text:visited-style-name="Visited_20_Internet_20_Link">4 </text:a> Doch de wijze namen olie in haar kruiken, met haar lampen.
<text:line-break/><text:a xlink:type="simple" xlink:href="https://studie.famvisser.net/doku.php?id=mattheus25-5" text:style-name="Internet_20_link" text:visited-style-name="Visited_20_Internet_20_Link">5 </text:a> Terwijl de bruidegom uitbleef, werden zij allen slaperig en sliepen in.
<text:line-break/><text:a xlink:type="simple" xlink:href="https://studie.famvisser.net/doku.php?id=mattheus25-6" text:style-name="Internet_20_link" text:visited-style-name="Visited_20_Internet_20_Link">6 </text:a> En midden in de nacht klonk een geroep: De bruidegom, zie, gaat uit hem tegemoet!
<text:line-break/><text:a xlink:type="simple" xlink:href="https://studie.famvisser.net/doku.php?id=mattheus25-7" text:style-name="Internet_20_link" text:visited-style-name="Visited_20_Internet_20_Link">7 </text:a> Toen stonden al die maagden op en brachten haar lampen in orde.
<text:line-break/><text:a xlink:type="simple" xlink:href="https://studie.famvisser.net/doku.php?id=mattheus25-8" text:style-name="Internet_20_link" text:visited-style-name="Visited_20_Internet_20_Link">8 </text:a> En de dwaze zeiden tot de wijze: Geeft ons van uw olie, want onze lampen gaan uit.
<text:line-break/><text:a xlink:type="simple" xlink:href="https://studie.famvisser.net/doku.php?id=mattheus25-9" text:style-name="Internet_20_link" text:visited-style-name="Visited_20_Internet_20_Link">9 </text:a> Maar de wijze antwoordden en zeiden: Neen, er mocht niet genoeg zijn voor ons en voor u; gaat liever naar de verkopers en koopt voor uzelf.
<text:line-break/><text:a xlink:type="simple" xlink:href="https://studie.famvisser.net/doku.php?id=mattheus25-10" text:style-name="Internet_20_link" text:visited-style-name="Visited_20_Internet_20_Link">10 </text:a> Doch terwijl ze heengingen om te kopen, kwam de bruidegom, en die gereed waren, gingen met hem de bruiloftszaal binnen, en de deur werd gesloten.
<text:line-break/><text:a xlink:type="simple" xlink:href="https://studie.famvisser.net/doku.php?id=mattheus25-11" text:style-name="Internet_20_link" text:visited-style-name="Visited_20_Internet_20_Link">11 </text:a> Later kwamen ook de andere maagden en zeiden: Heer, heer, doe ons open!
<text:line-break/><text:a xlink:type="simple" xlink:href="https://studie.famvisser.net/doku.php?id=mattheus25-12" text:style-name="Internet_20_link" text:visited-style-name="Visited_20_Internet_20_Link">12 </text:a> Maar hij antwoordde en zeide: Voorwaar, ik zeg u, ik ken u niet.
<text:line-break/><text:a xlink:type="simple" xlink:href="https://studie.famvisser.net/doku.php?id=mattheus25-13" text:style-name="Internet_20_link" text:visited-style-name="Visited_20_Internet_20_Link">13 </text:a> Waakt dan, want gij weet de dag noch het uur.
<text:line-break/><text:a xlink:type="simple" xlink:href="https://studie.famvisser.net/doku.php?id=mattheus25-14" text:style-name="Internet_20_link" text:visited-style-name="Visited_20_Internet_20_Link">14 </text:a> Want het is als een mens, die bij zijn vertrek naar het buitenland zijn slaven riep en hun zijn bezit toevertrouwde.
<text:line-break/><text:a xlink:type="simple" xlink:href="https://studie.famvisser.net/doku.php?id=mattheus25-15" text:style-name="Internet_20_link" text:visited-style-name="Visited_20_Internet_20_Link">15 </text:a> En de een gaf hij vijf talenten, een ander twee, een derde een, een ieder naar zijn bekwaamheid, en hij reisde buitenslands.
<text:line-break/><text:a xlink:type="simple" xlink:href="https://studie.famvisser.net/doku.php?id=mattheus25-16" text:style-name="Internet_20_link" text:visited-style-name="Visited_20_Internet_20_Link">16 </text:a> Terstond ging hij, die de vijf talenten ontvangen had, op weg, en hij deed er zaken mede en verdiende er vijf bij.
<text:line-break/><text:a xlink:type="simple" xlink:href="https://studie.famvisser.net/doku.php?id=mattheus25-17" text:style-name="Internet_20_link" text:visited-style-name="Visited_20_Internet_20_Link">17 </text:a> Evenzo verdiende hij, die de twee talenten had, er twee bij.
<text:line-break/><text:a xlink:type="simple" xlink:href="https://studie.famvisser.net/doku.php?id=mattheus25-18" text:style-name="Internet_20_link" text:visited-style-name="Visited_20_Internet_20_Link">18 </text:a> Maar hij, die het ene talent ontvangen had, ging heen en groef een gat in de grond en verborg het geld van zijn heer.
<text:line-break/><text:a xlink:type="simple" xlink:href="https://studie.famvisser.net/doku.php?id=mattheus25-19" text:style-name="Internet_20_link" text:visited-style-name="Visited_20_Internet_20_Link">19 </text:a> En na lange tijd kwam de heer van die slaven en hield afrekening met hen.
<text:line-break/><text:a xlink:type="simple" xlink:href="https://studie.famvisser.net/doku.php?id=mattheus25-20" text:style-name="Internet_20_link" text:visited-style-name="Visited_20_Internet_20_Link">20 </text:a> En die de vijf talenten ontvangen had, trad toe en bracht nog vijf talenten bovendien, zeggende: Heer, vijf talenten hebt gij mij toevertrouwd: zie, ik heb er vijf talenten bij verdiend.
<text:line-break/><text:a xlink:type="simple" xlink:href="https://studie.famvisser.net/doku.php?id=mattheus25-21" text:style-name="Internet_20_link" text:visited-style-name="Visited_20_Internet_20_Link">21 </text:a> Zijn heer zeide tot hem. Wel gedaan, gij goede en getrouwe slaaf, over weinig zijt gij getrouw geweest, over veel zal ik u stellen; ga in tot het feest van uw heer.
<text:line-break/><text:a xlink:type="simple" xlink:href="https://studie.famvisser.net/doku.php?id=mattheus25-22" text:style-name="Internet_20_link" text:visited-style-name="Visited_20_Internet_20_Link">22 </text:a> Die met de twee talenten trad ook toe en zeide: Heer, twee talenten hebt gij mij toevertrouwd; zie, ik heb er twee talenten bij verdiend.
<text:line-break/><text:a xlink:type="simple" xlink:href="https://studie.famvisser.net/doku.php?id=mattheus25-23" text:style-name="Internet_20_link" text:visited-style-name="Visited_20_Internet_20_Link">23 </text:a> Zijn heer zeide tot hem: Wel gedaan, gij goede en getrouwe slaaf, over weinig zijt gij getrouw geweest, over veel zal ik u stellen; ga in tot het feest van uw heer.
<text:line-break/><text:a xlink:type="simple" xlink:href="https://studie.famvisser.net/doku.php?id=mattheus25-24" text:style-name="Internet_20_link" text:visited-style-name="Visited_20_Internet_20_Link">24 </text:a> Nu kwam ook hij, die het ene talent ontvangen had, en zeide: Heer, ik wist van u, dat gij een hard mens zijt, die maait, waar gij niet gezaaid hebt, en die bijeenbrengt van plaatsen, waar gij niet hebt uitgestrooid.
<text:line-break/><text:a xlink:type="simple" xlink:href="https://studie.famvisser.net/doku.php?id=mattheus25-25" text:style-name="Internet_20_link" text:visited-style-name="Visited_20_Internet_20_Link">25 </text:a> En ik was bevreesd en ben heengegaan en heb uw talent in de grond verborgen; hier hebt gij het uwe.
<text:line-break/><text:a xlink:type="simple" xlink:href="https://studie.famvisser.net/doku.php?id=mattheus25-26" text:style-name="Internet_20_link" text:visited-style-name="Visited_20_Internet_20_Link">26 </text:a> En zijn heer antwoordde en zeide tot hem: Gij slechte en luie slaaf, wist gij, dat ik maai, waar ik niet gezaaid heb en bijeenbreng van plaatsen, waar ik niet heb uitgestrooid?
<text:line-break/><text:a xlink:type="simple" xlink:href="https://studie.famvisser.net/doku.php?id=mattheus25-27" text:style-name="Internet_20_link" text:visited-style-name="Visited_20_Internet_20_Link">27 </text:a> Dan hadt gij mijn geld aan de bankiers moeten geven en ik zou bij mijn komst mijn eigendom met rente opgevraagd hebben.
<text:line-break/><text:a xlink:type="simple" xlink:href="https://studie.famvisser.net/doku.php?id=mattheus25-28" text:style-name="Internet_20_link" text:visited-style-name="Visited_20_Internet_20_Link">28 </text:a> Neemt hem dan het talent af en geeft het aan hem, die de tien talenten heeft.
<text:line-break/><text:a xlink:type="simple" xlink:href="https://studie.famvisser.net/doku.php?id=mattheus25-29" text:style-name="Internet_20_link" text:visited-style-name="Visited_20_Internet_20_Link">29 </text:a> Want aan een ieder, die heeft, zal gegeven worden en hij zal overvloedig hebben. Maar wie niet heeft, ook wat hij heeft, zal hem ontnomen worden.
<text:line-break/><text:a xlink:type="simple" xlink:href="https://studie.famvisser.net/doku.php?id=mattheus25-30" text:style-name="Internet_20_link" text:visited-style-name="Visited_20_Internet_20_Link">30 </text:a> En werpt de onnutte slaaf uit in de buitenste duisternis. Daar zal het geween zijn en het tandengeknars.
<text:line-break/><text:a xlink:type="simple" xlink:href="https://studie.famvisser.net/doku.php?id=mattheus25-31" text:style-name="Internet_20_link" text:visited-style-name="Visited_20_Internet_20_Link">31 </text:a> Wanneer dan de Zoon des mensen komt in zijn heerlijkheid en al de engelen met Hem, dan zal Hij plaats nemen op de troon zijner heerlijkheid.
<text:line-break/><text:a xlink:type="simple" xlink:href="https://studie.famvisser.net/doku.php?id=mattheus25-32" text:style-name="Internet_20_link" text:visited-style-name="Visited_20_Internet_20_Link">32 </text:a> En al de volken zullen voor Hem verzameld worden, en Hij zal ze van elkander scheiden, zoals de herder de schapen scheidt van de bokken,
<text:line-break/><text:a xlink:type="simple" xlink:href="https://studie.famvisser.net/doku.php?id=mattheus25-33" text:style-name="Internet_20_link" text:visited-style-name="Visited_20_Internet_20_Link">33 </text:a> En Hij zal de schapen zetten aan zijn rechterhand en de bokken aan zijn linkerhand.
<text:line-break/><text:a xlink:type="simple" xlink:href="https://studie.famvisser.net/doku.php?id=mattheus25-34" text:style-name="Internet_20_link" text:visited-style-name="Visited_20_Internet_20_Link">34 </text:a> Dan zal de Koning tot hen, die aan zijn rechterhand zijn, zeggen: Komt, gij gezegenden mijns Vaders, beerft het Koninkrijk, dat u bereid is van de grondlegging der wereld af.
<text:line-break/><text:a xlink:type="simple" xlink:href="https://studie.famvisser.net/doku.php?id=mattheus25-35" text:style-name="Internet_20_link" text:visited-style-name="Visited_20_Internet_20_Link">35 </text:a> Want Ik heb honger geleden en gij hebt Mij te eten gegeven. Ik heb dorst geleden en gij hebt Mij te drinken gegeven, Ik ben een vreemdeling geweest en gij hebt Mij gehuisvest,
<text:line-break/><text:a xlink:type="simple" xlink:href="https://studie.famvisser.net/doku.php?id=mattheus25-36" text:style-name="Internet_20_link" text:visited-style-name="Visited_20_Internet_20_Link">36 </text:a> Naakt en gij hebt Mij gekleed, ziek en gij hebt Mij bezocht; Ik ben in de gevangenis geweest en gij zijt tot Mij gekomen.
<text:line-break/><text:a xlink:type="simple" xlink:href="https://studie.famvisser.net/doku.php?id=mattheus25-37" text:style-name="Internet_20_link" text:visited-style-name="Visited_20_Internet_20_Link">37 </text:a> Dan zullen de rechtvaardigen Hem antwoorden, zeggende: Here, wanneer hebben wij U hongerig gezien en hebben wij U gevoed, of dorstig en hebben wij U te drinken gegeven?
<text:line-break/><text:a xlink:type="simple" xlink:href="https://studie.famvisser.net/doku.php?id=mattheus25-38" text:style-name="Internet_20_link" text:visited-style-name="Visited_20_Internet_20_Link">38 </text:a> Wanneer hebben wij U als vreemdeling gezien en hebben U gehuisvest, of naakt, en hebben U gekleed?
<text:line-break/><text:a xlink:type="simple" xlink:href="https://studie.famvisser.net/doku.php?id=mattheus25-39" text:style-name="Internet_20_link" text:visited-style-name="Visited_20_Internet_20_Link">39 </text:a> Wanneer hebben wij U ziek of in de gevangenis gezien en zijn tot U gekomen?
<text:line-break/><text:a xlink:type="simple" xlink:href="https://studie.famvisser.net/doku.php?id=mattheus25-40" text:style-name="Internet_20_link" text:visited-style-name="Visited_20_Internet_20_Link">40 </text:a> En de Koning zal hun antwoorden en zeggen: Voorwaar, Ik zeg u, in zoverre gij dit aan een van deze mijn minste broeders hebt gedaan, hebt gij het Mij gedaan.
<text:line-break/><text:a xlink:type="simple" xlink:href="https://studie.famvisser.net/doku.php?id=mattheus25-41" text:style-name="Internet_20_link" text:visited-style-name="Visited_20_Internet_20_Link">41 </text:a> Dan zal Hij ook tot hen, die aan zijn linkerhand zijn, zeggen: Gaat weg van Mij, gij vervloekten, naar het eeuwige vuur, dat voor de duivel en zijn engelen bereid is.
<text:line-break/><text:a xlink:type="simple" xlink:href="https://studie.famvisser.net/doku.php?id=mattheus25-42" text:style-name="Internet_20_link" text:visited-style-name="Visited_20_Internet_20_Link">42 </text:a> Want Ik heb honger geleden en gij hebt Mij niet te eten gegeven, Ik heb dorst geleden en gij hebt Mij niet te drinken gegeven;
<text:line-break/><text:a xlink:type="simple" xlink:href="https://studie.famvisser.net/doku.php?id=mattheus25-43" text:style-name="Internet_20_link" text:visited-style-name="Visited_20_Internet_20_Link">43 </text:a> Ik ben een vreemdeling geweest en gij hebt Mij niet gehuisvest, naakt en gij hebt Mij niet gekleed, ziek en in de gevangenis en gij hebt Mij niet bezocht.
<text:line-break/><text:a xlink:type="simple" xlink:href="https://studie.famvisser.net/doku.php?id=mattheus25-44" text:style-name="Internet_20_link" text:visited-style-name="Visited_20_Internet_20_Link">44 </text:a> Dan zullen ook zij Hem antwoorden en zeggen: Here, wanneer hebben wij U hongerig gezien, of dorstig, of als vreemdeling, of naakt of ziek, of in de gevangenis, en hebben wij U niet gediend?
<text:line-break/><text:a xlink:type="simple" xlink:href="https://studie.famvisser.net/doku.php?id=mattheus25-45" text:style-name="Internet_20_link" text:visited-style-name="Visited_20_Internet_20_Link">45 </text:a> Dan zal Hij hun antwoorden en zeggen: Voorwaar, Ik zeg u, in zoverre gij dit aan een van deze minsten niet gedaan hebt, hebt gij het ook aan Mij niet gedaan.
<text:line-break/><text:a xlink:type="simple" xlink:href="https://studie.famvisser.net/doku.php?id=mattheus25-46" text:style-name="Internet_20_link" text:visited-style-name="Visited_20_Internet_20_Link">46 </text:a> En dezen zullen heengaan naar de eeuwige straf, maar de rechtvaardigen naar het eeuwige leven.</text:p>
      <table:table table:style-name="Table">
        <table:table-column/>
        <table:table-column/>
        <table:table-row>
          <table:table-cell office:value-type="string" table:style-name="tableheader">
            <text:p text:style-name="Table_20_Heading"> <text:a xlink:type="simple" xlink:href="https://studie.famvisser.net/doku.php?id=mattheus2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25</dc:title>
  </office:meta>
</office:document-meta>
</file>