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theus24-37"/><text:bookmark-start text:name="__RefHeading___mattheus_2437_1"/><text:bookmark-start text:name="mattheus_2437"/>Mattheus 24:37<text:bookmark-end text:name="__RefHeading___mattheus_2437_1"/><text:bookmark-end text:name="mattheus_2437"/></text:h>
      <table:table table:style-name="Table">
        <table:table-column/>
        <table:table-row>
          <table:table-cell office:value-type="string" table:style-name="tablecell">
            <text:p text:style-name="tablealignleft">Want zoals het was in de dagen van Noach, zo zal de komst van de Zoon des mensen zijn. </text:p>
          </table:table-cell>
        </table:table-row>
      </table:table>
      <text:p text:style-name="Text_20_body"><text:a xlink:type="simple" xlink:href="https://studie.famvisser.net/doku.php?id=jesaja54" text:style-name="Internet_20_link" text:visited-style-name="Visited_20_Internet_20_Link">Jesaja 54:</text:a>9 Dit is Mij als in de dagen van Noach: zoals Ik gezworen heb, dat de wateren van Noach niet meer over de aarde zouden komen, zo heb Ik gezworen, dat Ik niet meer toornig op u zal zijn noch u zal dreigen. 10 Want bergen mogen wijken en heuvelen wankelen, maar mijn goedertierenheid zal van u niet wijken en mijn vredesverbond zal niet wankelen, zegt uw Ontfermer, de Here. </text:p>
      <text:p text:style-name="Text_20_body"><text:a xlink:type="simple" xlink:href="https://studie.famvisser.net/doku.php?id=jesaja54" text:style-name="Internet_20_link" text:visited-style-name="Visited_20_Internet_20_Link">Jesaja 54:</text:a>17 Elk wapen dat tegen u gesmeed wordt, zal niets uitrichten, en elke tong die zich voor het gericht tegen u keert, zult gij in het ongelijk stellen. Dit is het deel van de knechten des Heren en hun recht van Mijnentwege, luidt het woord des Her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theus24-37</dc:title>
  </office:meta>
</office:document-meta>
</file>