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17"/><text:bookmark-start text:name="__RefHeading___mattheus_17_1"/><text:bookmark-start text:name="mattheus_17"/>Mattheus 17<text:bookmark-end text:name="__RefHeading___mattheus_17_1"/><text:bookmark-end text:name="mattheus_17"/></text:h>
      <text:p text:style-name="Text_20_body"><text:line-break/><text:a xlink:type="simple" xlink:href="https://studie.famvisser.net/doku.php?id=mattheus17-1" text:style-name="Internet_20_link" text:visited-style-name="Visited_20_Internet_20_Link">1 </text:a> En zes dagen later nam Jezus Petrus en Jakobus en zijn broeder Johannes mede en Hij leidde hen een hoge berg op, in de eenzaamheid.
<text:line-break/><text:a xlink:type="simple" xlink:href="https://studie.famvisser.net/doku.php?id=mattheus17-2" text:style-name="Internet_20_link" text:visited-style-name="Visited_20_Internet_20_Link">2 </text:a> En zijn gedaante veranderde voor hun ogen en zijn gelaat straalde gelijk de zon en zijn klederen werden wit als het licht.
<text:line-break/><text:a xlink:type="simple" xlink:href="https://studie.famvisser.net/doku.php?id=mattheus17-3" text:style-name="Internet_20_link" text:visited-style-name="Visited_20_Internet_20_Link">3 </text:a> En zie, hun verschenen Mozes en Elia, die met Hem spraken.
<text:line-break/><text:a xlink:type="simple" xlink:href="https://studie.famvisser.net/doku.php?id=mattheus17-4" text:style-name="Internet_20_link" text:visited-style-name="Visited_20_Internet_20_Link">4 </text:a> Petrus antwoordde en zeide tot Jezus: Here, het is goed, dat wij hier zijn; indien Gij het wilt, zal ik hier drie tenten opslaan, voor U een, en voor Mozes een, en voor Elia een.
<text:line-break/><text:a xlink:type="simple" xlink:href="https://studie.famvisser.net/doku.php?id=mattheus17-5" text:style-name="Internet_20_link" text:visited-style-name="Visited_20_Internet_20_Link">5 </text:a> Terwijl hij nog sprak, zie, daar overschaduwde hen een lichtende wolk, en zie, een stem uit de wolk zeide: Deze is mijn Zoon, de geliefde, in wie Ik mijn welbehagen heb; hoort naar Hem!
<text:line-break/><text:a xlink:type="simple" xlink:href="https://studie.famvisser.net/doku.php?id=mattheus17-6" text:style-name="Internet_20_link" text:visited-style-name="Visited_20_Internet_20_Link">6 </text:a> Toen de discipelen dit hoorden, wierpen zij zich op hun aangezicht ter aarde en werden zeer bevreesd.
<text:line-break/><text:a xlink:type="simple" xlink:href="https://studie.famvisser.net/doku.php?id=mattheus17-7" text:style-name="Internet_20_link" text:visited-style-name="Visited_20_Internet_20_Link">7 </text:a> En Jezus kwam bij hen, raakte hen aan en zeide: Staat op en weest niet bevreesd.
<text:line-break/><text:a xlink:type="simple" xlink:href="https://studie.famvisser.net/doku.php?id=mattheus17-8" text:style-name="Internet_20_link" text:visited-style-name="Visited_20_Internet_20_Link">8 </text:a> Toen zij hun ogen opsloegen, zagen zij niemand dan Jezus alleen.
<text:line-break/><text:a xlink:type="simple" xlink:href="https://studie.famvisser.net/doku.php?id=mattheus17-9" text:style-name="Internet_20_link" text:visited-style-name="Visited_20_Internet_20_Link">9 </text:a> En terwijl zij van de berg afdaalden, gebood Jezus hun, zeggende: Vertelt niemand dit gezicht, voordat de Zoon des mensen uit de doden is opgewekt.
<text:line-break/><text:a xlink:type="simple" xlink:href="https://studie.famvisser.net/doku.php?id=mattheus17-10" text:style-name="Internet_20_link" text:visited-style-name="Visited_20_Internet_20_Link">10 </text:a> En de discipelen vroegen Hem en zeiden: Hoe kunnen dan de schriftgeleerden zeggen, dat Elia eerst moet komen?
<text:line-break/><text:a xlink:type="simple" xlink:href="https://studie.famvisser.net/doku.php?id=mattheus17-11" text:style-name="Internet_20_link" text:visited-style-name="Visited_20_Internet_20_Link">11 </text:a> Hij antwoordde en zeide:
<text:line-break/><text:a xlink:type="simple" xlink:href="https://studie.famvisser.net/doku.php?id=mattheus17-12" text:style-name="Internet_20_link" text:visited-style-name="Visited_20_Internet_20_Link">12 </text:a> Elia zal wel komen en alles herstellen, maar Ik zeg u, dat Elia reeds gekomen is en zij hebben hem niet erkend, maar met hem gedaan al wat zij wilden. Zo zal ook de Zoon des mensen door hen moeten lijden.
<text:line-break/><text:a xlink:type="simple" xlink:href="https://studie.famvisser.net/doku.php?id=mattheus17-13" text:style-name="Internet_20_link" text:visited-style-name="Visited_20_Internet_20_Link">13 </text:a> Toen begrepen de discipelen, dat Hij over Johannes de Doper tot hen gesproken had.
<text:line-break/><text:a xlink:type="simple" xlink:href="https://studie.famvisser.net/doku.php?id=mattheus17-14" text:style-name="Internet_20_link" text:visited-style-name="Visited_20_Internet_20_Link">14 </text:a> En toen zij bij de schare gekomen waren, kwam iemand tot Hem, knielde voor Hem neder, en zeide:
<text:line-break/><text:a xlink:type="simple" xlink:href="https://studie.famvisser.net/doku.php?id=mattheus17-15" text:style-name="Internet_20_link" text:visited-style-name="Visited_20_Internet_20_Link">15 </text:a> Here, heb medelijden met mijn zoon, want hij is maanziek en hij is er slecht aan toe; want dikwijls valt hij in het vuur en dikwijls in het water.
<text:line-break/><text:a xlink:type="simple" xlink:href="https://studie.famvisser.net/doku.php?id=mattheus17-16" text:style-name="Internet_20_link" text:visited-style-name="Visited_20_Internet_20_Link">16 </text:a> En ik heb hem naar uw discipelen gebracht en zij hebben hem niet kunnen genezen.
<text:line-break/><text:a xlink:type="simple" xlink:href="https://studie.famvisser.net/doku.php?id=mattheus17-17" text:style-name="Internet_20_link" text:visited-style-name="Visited_20_Internet_20_Link">17 </text:a> Jezus antwoordde en zeide: O, ongelovig en verkeerd geslacht, hoelang zal Ik nog bij u zijn? Hoelang zal Ik u nog verdragen? Breng hem Mij hier.
<text:line-break/><text:a xlink:type="simple" xlink:href="https://studie.famvisser.net/doku.php?id=mattheus17-18" text:style-name="Internet_20_link" text:visited-style-name="Visited_20_Internet_20_Link">18 </text:a> En Jezus bestrafte hem en de boze geest ging van hem uit, en de knaap was genezen van dat ogenblik af.
<text:line-break/><text:a xlink:type="simple" xlink:href="https://studie.famvisser.net/doku.php?id=mattheus17-19" text:style-name="Internet_20_link" text:visited-style-name="Visited_20_Internet_20_Link">19 </text:a> Toen kwamen de discipelen bij Jezus en zeiden, toen zij met Hem alleen waren: Waarom hebben wij hem niet kunnen uitdrijven?
<text:line-break/><text:a xlink:type="simple" xlink:href="https://studie.famvisser.net/doku.php?id=mattheus17-20" text:style-name="Internet_20_link" text:visited-style-name="Visited_20_Internet_20_Link">20 </text:a> Hij zeide tot hen: Vanwege uw kleingeloof. Want voorwaar, Ik zeg u, indien gij een geloof hebt als een mosterdzaad, zult gij tot deze berg zeggen: Verplaats u vanhier daarheen en hij zal zich verplaatsen en niets zal u onmogelijk zijn.
<text:line-break/><text:a xlink:type="simple" xlink:href="https://studie.famvisser.net/doku.php?id=mattheus17-21" text:style-name="Internet_20_link" text:visited-style-name="Visited_20_Internet_20_Link">21 </text:a> Maar dit geslacht vaart niet uit dan door bidden en vasten.
<text:line-break/><text:a xlink:type="simple" xlink:href="https://studie.famvisser.net/doku.php?id=mattheus17-22" text:style-name="Internet_20_link" text:visited-style-name="Visited_20_Internet_20_Link">22 </text:a> Terwijl zij samen in Galilea verkeerden, zeide Jezus tot hen: De Zoon des mensen zal overgeleverd worden in de handen der mensen,
<text:line-break/><text:a xlink:type="simple" xlink:href="https://studie.famvisser.net/doku.php?id=mattheus17-23" text:style-name="Internet_20_link" text:visited-style-name="Visited_20_Internet_20_Link">23 </text:a> En zij zullen Hem ter dood brengen en ten derden dage zal Hij opgewekt worden. En zij werden zeer bedroefd.
<text:line-break/><text:a xlink:type="simple" xlink:href="https://studie.famvisser.net/doku.php?id=mattheus17-24" text:style-name="Internet_20_link" text:visited-style-name="Visited_20_Internet_20_Link">24 </text:a> Toen zij te Kafarnaum kwamen, traden de ontvangers van het hoofdgeld op Petrus toe en zeiden: Betaalt uw Meester het hoofdgeld niet? Hij zeide: Zeker wel.
<text:line-break/><text:a xlink:type="simple" xlink:href="https://studie.famvisser.net/doku.php?id=mattheus17-25" text:style-name="Internet_20_link" text:visited-style-name="Visited_20_Internet_20_Link">25 </text:a> En toen hij thuiskwam, was Jezus hem voor met de vraag: Wat dunkt u, Simon? Van wie heffen aardse koningen rechten of belasting? Van hun zonen of van de vreemden?
<text:line-break/><text:a xlink:type="simple" xlink:href="https://studie.famvisser.net/doku.php?id=mattheus17-26" text:style-name="Internet_20_link" text:visited-style-name="Visited_20_Internet_20_Link">26 </text:a> Toen hij zeide: Van de vreemden, sprak Jezus tot hem: Zo zijn dus de zonen vrij.
<text:line-break/><text:a xlink:type="simple" xlink:href="https://studie.famvisser.net/doku.php?id=mattheus17-27" text:style-name="Internet_20_link" text:visited-style-name="Visited_20_Internet_20_Link">27 </text:a> Maar opdat wij hun geen aanstoot geven, ga gij naar de zee, werp een vishaak uit en de eerste vis, die bovenkomt, grijp die. En wanneer gij zijn bek opendoet, zult gij een zilverstuk vinden. Neem dat en geeft het hun voor Mij en voor u.</text:p>
      <table:table table:style-name="Table">
        <table:table-column/>
        <table:table-column/>
        <table:table-row>
          <table:table-cell office:value-type="string" table:style-name="tableheader">
            <text:p text:style-name="Table_20_Heading"> <text:a xlink:type="simple" xlink:href="https://studie.famvisser.net/doku.php?id=mattheus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17</dc:title>
  </office:meta>
</office:document-meta>
</file>