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16"/><text:bookmark-start text:name="__RefHeading___mattheus_16_1"/><text:bookmark-start text:name="mattheus_16"/>Mattheus 16<text:bookmark-end text:name="__RefHeading___mattheus_16_1"/><text:bookmark-end text:name="mattheus_16"/></text:h>
      <text:p text:style-name="Text_20_body"><text:line-break/><text:a xlink:type="simple" xlink:href="https://studie.famvisser.net/doku.php?id=mattheus16-1" text:style-name="Internet_20_link" text:visited-style-name="Visited_20_Internet_20_Link">1 </text:a> En de Farizeeen en Sadduceeen kwamen tot Hem en vroegen, om Hem te verzoeken, dat Hij hun een teken uit de hemel zou tonen.
<text:line-break/><text:a xlink:type="simple" xlink:href="https://studie.famvisser.net/doku.php?id=mattheus16-2" text:style-name="Internet_20_link" text:visited-style-name="Visited_20_Internet_20_Link">2 </text:a> Hij antwoordde hun en zeide: Bij het vallen van de avond, zegt gij: Goed weer, want de lucht ziet rood.
<text:line-break/><text:a xlink:type="simple" xlink:href="https://studie.famvisser.net/doku.php?id=mattheus16-3" text:style-name="Internet_20_link" text:visited-style-name="Visited_20_Internet_20_Link">3 </text:a> En des morgens: Vandaag ruw weer, want de lucht ziet somber rood. Het aanzien van de lucht weet gij te onderscheiden, maar kunt gij het de tekenen der tijden niet?
<text:line-break/><text:a xlink:type="simple" xlink:href="https://studie.famvisser.net/doku.php?id=mattheus16-4" text:style-name="Internet_20_link" text:visited-style-name="Visited_20_Internet_20_Link">4 </text:a> Een boos en overspelig geslacht verlangt een teken, en het zal geen teken ontvangen dan het teken van Jona. En Hij verliet hen en ging heen.
<text:line-break/><text:a xlink:type="simple" xlink:href="https://studie.famvisser.net/doku.php?id=mattheus16-5" text:style-name="Internet_20_link" text:visited-style-name="Visited_20_Internet_20_Link">5 </text:a> En toen de discipelen naar de overkant gingen, hadden zij vergeten broden mede te nemen.
<text:line-break/><text:a xlink:type="simple" xlink:href="https://studie.famvisser.net/doku.php?id=mattheus16-6" text:style-name="Internet_20_link" text:visited-style-name="Visited_20_Internet_20_Link">6 </text:a> Jezus zeide tot hen: Ziet toe en wacht u voor de zuurdesem der Farizeeen en Sadduceeen.
<text:line-break/><text:a xlink:type="simple" xlink:href="https://studie.famvisser.net/doku.php?id=mattheus16-7" text:style-name="Internet_20_link" text:visited-style-name="Visited_20_Internet_20_Link">7 </text:a> Zij bespraken dit onder elkander en zeiden: Dat is, omdat wij geen broden medegenomen hebben.
<text:line-break/><text:a xlink:type="simple" xlink:href="https://studie.famvisser.net/doku.php?id=mattheus16-8" text:style-name="Internet_20_link" text:visited-style-name="Visited_20_Internet_20_Link">8 </text:a> Toen Jezus dat bemerkte, zeide Hij: Waarom spreekt gij met elkander erover, kleingelovigen, dat gij geen broden hebt?
<text:line-break/><text:a xlink:type="simple" xlink:href="https://studie.famvisser.net/doku.php?id=mattheus16-9" text:style-name="Internet_20_link" text:visited-style-name="Visited_20_Internet_20_Link">9 </text:a> Ziet gij het nog niet in en herinnert gij u niet de vijf broden der vijfduizend en hoeveel manden gij medenaamt?
<text:line-break/><text:a xlink:type="simple" xlink:href="https://studie.famvisser.net/doku.php?id=mattheus16-10" text:style-name="Internet_20_link" text:visited-style-name="Visited_20_Internet_20_Link">10 </text:a> Of de zeven broden der vierduizend en hoeveel korven gij medenaamt?
<text:line-break/><text:a xlink:type="simple" xlink:href="https://studie.famvisser.net/doku.php?id=mattheus16-11" text:style-name="Internet_20_link" text:visited-style-name="Visited_20_Internet_20_Link">11 </text:a> Hoe begrijpt gij niet, dat Ik u niet van broden sprak? Maar wacht u voor de zuurdesem der Farizeeen en Sadduceeen.
<text:line-break/><text:a xlink:type="simple" xlink:href="https://studie.famvisser.net/doku.php?id=mattheus16-12" text:style-name="Internet_20_link" text:visited-style-name="Visited_20_Internet_20_Link">12 </text:a> Toen zagen zij in, dat Hij hun niet gezegd had zich te wachten voor de zuurdesem der broden, maar voor de leer der Farizeeen en Sadduceeen.
<text:line-break/><text:a xlink:type="simple" xlink:href="https://studie.famvisser.net/doku.php?id=mattheus16-13" text:style-name="Internet_20_link" text:visited-style-name="Visited_20_Internet_20_Link">13 </text:a> Toen Jezus in de omgeving van Caesarea Filippi gekomen was, vroeg Hij zijn discipelen en zeide: Wie zeggen de mensen, dat de Zoon des mensen is?
<text:line-break/><text:a xlink:type="simple" xlink:href="https://studie.famvisser.net/doku.php?id=mattheus16-14" text:style-name="Internet_20_link" text:visited-style-name="Visited_20_Internet_20_Link">14 </text:a> En zij zeiden: Sommigen: Johannes de Doper; anderen: Elia; weer anderen: Jeremia, of een der profeten.
<text:line-break/><text:a xlink:type="simple" xlink:href="https://studie.famvisser.net/doku.php?id=mattheus16-15" text:style-name="Internet_20_link" text:visited-style-name="Visited_20_Internet_20_Link">15 </text:a> Hij zeide tot hen: Maar gij, wie zegt gij, dat Ik ben?
<text:line-break/><text:a xlink:type="simple" xlink:href="https://studie.famvisser.net/doku.php?id=mattheus16-16" text:style-name="Internet_20_link" text:visited-style-name="Visited_20_Internet_20_Link">16 </text:a> Simon Petrus antwoordde en zeide: Gij zijt de Christus, de Zoon van de levende God!
<text:line-break/><text:a xlink:type="simple" xlink:href="https://studie.famvisser.net/doku.php?id=mattheus16-17" text:style-name="Internet_20_link" text:visited-style-name="Visited_20_Internet_20_Link">17 </text:a> Jezus antwoordde en zeide: Zalig zijt gij, Simon Barjona, want vlees en bloed heeft u dat niet geopenbaard, maar mijn Vader, die in de hemelen is.
<text:line-break/><text:a xlink:type="simple" xlink:href="https://studie.famvisser.net/doku.php?id=mattheus16-18" text:style-name="Internet_20_link" text:visited-style-name="Visited_20_Internet_20_Link">18 </text:a> En Ik zeg u, dat gij Petrus zijt, en op deze petra zal Ik mijn gemeente bouwen en de poorten van het dodenrijk zullen haar niet overweldigen.
<text:line-break/><text:a xlink:type="simple" xlink:href="https://studie.famvisser.net/doku.php?id=mattheus16-19" text:style-name="Internet_20_link" text:visited-style-name="Visited_20_Internet_20_Link">19 </text:a> Ik zal u de sleutels geven van het Koninkrijk der hemelen, en wat gij op aarde binden zult, zal gebonden zijn in de hemelen, en wat gij op aarde ontbinden zult, zal ontbonden zijn in de hemelen.
<text:line-break/><text:a xlink:type="simple" xlink:href="https://studie.famvisser.net/doku.php?id=mattheus16-20" text:style-name="Internet_20_link" text:visited-style-name="Visited_20_Internet_20_Link">20 </text:a> Toen verbood Hij met nadruk zijn discipelen aan iemand te zeggen: Hij is de Christus.
<text:line-break/><text:a xlink:type="simple" xlink:href="https://studie.famvisser.net/doku.php?id=mattheus16-21" text:style-name="Internet_20_link" text:visited-style-name="Visited_20_Internet_20_Link">21 </text:a> Van toen aan begon Jezus Christus zijn discipelen te tonen, dat Hij naar Jeruzalem moest gaan en veel lijden van de zijde der oudsten en overpriesters en schriftgeleerden en gedood worden en ten derden dage opgewekt worden.
<text:line-break/><text:a xlink:type="simple" xlink:href="https://studie.famvisser.net/doku.php?id=mattheus16-22" text:style-name="Internet_20_link" text:visited-style-name="Visited_20_Internet_20_Link">22 </text:a> En Petrus nam Hem terzijde en begon Hem te bestraffen, zeggende: Dat verhoede God, Here, dat zal U geenszins overkomen!
<text:line-break/><text:a xlink:type="simple" xlink:href="https://studie.famvisser.net/doku.php?id=mattheus16-23" text:style-name="Internet_20_link" text:visited-style-name="Visited_20_Internet_20_Link">23 </text:a> Doch Hij keerde Zich om en zeide tot Petrus: Ga weg, achter Mij, satan; gij zijt Mij een aanstoot, want gij zijt niet bedacht op de dingen Gods, maar op die der mensen.
<text:line-break/><text:a xlink:type="simple" xlink:href="https://studie.famvisser.net/doku.php?id=mattheus16-24" text:style-name="Internet_20_link" text:visited-style-name="Visited_20_Internet_20_Link">24 </text:a> Toen zeide Jezus tot zijn discipelen: Indien iemand achter Mij wil komen, die verloochene zichzelf en neme zijn kruis op en volge Mij.
<text:line-break/><text:a xlink:type="simple" xlink:href="https://studie.famvisser.net/doku.php?id=mattheus16-25" text:style-name="Internet_20_link" text:visited-style-name="Visited_20_Internet_20_Link">25 </text:a> Want ieder, die zijn leven zal willen behouden, die zal het verliezen; maar ieder, die zijn leven verloren heeft om Mijnentwil, die zal het vinden.
<text:line-break/><text:a xlink:type="simple" xlink:href="https://studie.famvisser.net/doku.php?id=mattheus16-26" text:style-name="Internet_20_link" text:visited-style-name="Visited_20_Internet_20_Link">26 </text:a> Want wat zou het een mens baten, als hij de gehele wereld won, maar schade leed aan zijn ziel? Of wat zal een mens geven in ruil voor zijn leven?
<text:line-break/><text:a xlink:type="simple" xlink:href="https://studie.famvisser.net/doku.php?id=mattheus16-27" text:style-name="Internet_20_link" text:visited-style-name="Visited_20_Internet_20_Link">27 </text:a> Want de Zoon des mensen zal komen in de heerlijkheid zijns Vaders, met zijn engelen, en dan zal Hij een ieder vergelden naar zijn daden.
<text:line-break/><text:a xlink:type="simple" xlink:href="https://studie.famvisser.net/doku.php?id=mattheus16-28" text:style-name="Internet_20_link" text:visited-style-name="Visited_20_Internet_20_Link">28 </text:a> Voorwaar, Ik zeg u: Er zijn sommigen onder degenen, die hier staan, die de dood voorzeker niet zullen smaken, voordat zij de Zoon des mensen hebben zien komen in zijn koninklijke waardigheid.</text:p>
      <table:table table:style-name="Table">
        <table:table-column/>
        <table:table-column/>
        <table:table-row>
          <table:table-cell office:value-type="string" table:style-name="tableheader">
            <text:p text:style-name="Table_20_Heading"> <text:a xlink:type="simple" xlink:href="https://studie.famvisser.net/doku.php?id=mattheus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16</dc:title>
  </office:meta>
</office:document-meta>
</file>