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theus"/><text:bookmark-start text:name="__RefHeading___mattheues_mattityahoe_1"/><text:bookmark-start text:name="mattheues_mattityahoe"/>Mattheüs / Mattityahoe<text:bookmark-end text:name="__RefHeading___mattheues_mattityahoe_1"/><text:bookmark-end text:name="mattheues_mattityahoe"/></text:h>
      <text:p text:style-name="Text_20_body"><draw:frame draw:style-name="media" draw:name="0" text:anchor-type="as-char" draw:z-index="0" svg:width="5.2916666666667cm" svg:height="5.2916666666667cm"><draw:image xlink:href="/volume1/web/studienieuw/data/media/mat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1" text:style-name="Internet_20_link" text:visited-style-name="Visited_20_Internet_20_Link"> mat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" text:style-name="Internet_20_link" text:visited-style-name="Visited_20_Internet_20_Link"> mat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3" text:style-name="Internet_20_link" text:visited-style-name="Visited_20_Internet_20_Link"> mat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4" text:style-name="Internet_20_link" text:visited-style-name="Visited_20_Internet_20_Link"> matthe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5" text:style-name="Internet_20_link" text:visited-style-name="Visited_20_Internet_20_Link"> matthe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6" text:style-name="Internet_20_link" text:visited-style-name="Visited_20_Internet_20_Link"> matthe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7" text:style-name="Internet_20_link" text:visited-style-name="Visited_20_Internet_20_Link"> matthe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8" text:style-name="Internet_20_link" text:visited-style-name="Visited_20_Internet_20_Link"> matthe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9" text:style-name="Internet_20_link" text:visited-style-name="Visited_20_Internet_20_Link"> matthe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0" text:style-name="Internet_20_link" text:visited-style-name="Visited_20_Internet_20_Link"> matthe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1" text:style-name="Internet_20_link" text:visited-style-name="Visited_20_Internet_20_Link"> matthe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2" text:style-name="Internet_20_link" text:visited-style-name="Visited_20_Internet_20_Link"> matthe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13" text:style-name="Internet_20_link" text:visited-style-name="Visited_20_Internet_20_Link"> matthe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4" text:style-name="Internet_20_link" text:visited-style-name="Visited_20_Internet_20_Link"> matthe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5" text:style-name="Internet_20_link" text:visited-style-name="Visited_20_Internet_20_Link"> matthe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6" text:style-name="Internet_20_link" text:visited-style-name="Visited_20_Internet_20_Link"> matthe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17" text:style-name="Internet_20_link" text:visited-style-name="Visited_20_Internet_20_Link"> matthe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8" text:style-name="Internet_20_link" text:visited-style-name="Visited_20_Internet_20_Link"> matthe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19" text:style-name="Internet_20_link" text:visited-style-name="Visited_20_Internet_20_Link"> matthe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0" text:style-name="Internet_20_link" text:visited-style-name="Visited_20_Internet_20_Link"> matthe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21" text:style-name="Internet_20_link" text:visited-style-name="Visited_20_Internet_20_Link"> matthe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2" text:style-name="Internet_20_link" text:visited-style-name="Visited_20_Internet_20_Link"> matthe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3" text:style-name="Internet_20_link" text:visited-style-name="Visited_20_Internet_20_Link"> matthe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4" text:style-name="Internet_20_link" text:visited-style-name="Visited_20_Internet_20_Link"> matthe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attheus25" text:style-name="Internet_20_link" text:visited-style-name="Visited_20_Internet_20_Link"> matthe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6" text:style-name="Internet_20_link" text:visited-style-name="Visited_20_Internet_20_Link"> matthe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7" text:style-name="Internet_20_link" text:visited-style-name="Visited_20_Internet_20_Link"> matthe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28" text:style-name="Internet_20_link" text:visited-style-name="Visited_20_Internet_20_Link"> mattheus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theus</dc:title>
  </office:meta>
</office:document-meta>
</file>