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markus" text:style-name="Internet_20_link" text:visited-style-name="Visited_20_Internet_20_Link">Terug naar Boek index</text:a> </text:p>
          </table:table-cell>
        </table:table-row>
      </table:table>
      <text:h text:style-name="Heading_20_2" text:outline-level="2"><text:bookmark text:name="markus9"/><text:bookmark-start text:name="__RefHeading___markus_9_1"/><text:bookmark-start text:name="markus_9"/>Markus 9<text:bookmark-end text:name="__RefHeading___markus_9_1"/><text:bookmark-end text:name="markus_9"/></text:h>
      <text:p text:style-name="Text_20_body"><text:line-break/><text:a xlink:type="simple" xlink:href="https://studie.famvisser.net/doku.php?id=markus9-1" text:style-name="Internet_20_link" text:visited-style-name="Visited_20_Internet_20_Link">1 </text:a> En Hij zeide tot hen: Voorwaar, Ik zeg u: Er zijn sommigen onder degenen, die hier staan, die de dood voorzeker niet zullen smaken, voordat zij zien, dat het Koninkrijk Gods gekomen is met kracht.
<text:line-break/><text:a xlink:type="simple" xlink:href="https://studie.famvisser.net/doku.php?id=markus9-2" text:style-name="Internet_20_link" text:visited-style-name="Visited_20_Internet_20_Link">2 </text:a> En zes dagen later nam Jezus Petrus en Jakobus en Johannes mede en leidde hen een hoge berg op, hen alleen. En zijn gedaante veranderde voor hun ogen,
<text:line-break/><text:a xlink:type="simple" xlink:href="https://studie.famvisser.net/doku.php?id=markus9-3" text:style-name="Internet_20_link" text:visited-style-name="Visited_20_Internet_20_Link">3 </text:a> En zijn klederen werden schitterend, hel wit, zoals geen voller op aarde ze kan maken.
<text:line-break/><text:a xlink:type="simple" xlink:href="https://studie.famvisser.net/doku.php?id=markus9-4" text:style-name="Internet_20_link" text:visited-style-name="Visited_20_Internet_20_Link">4 </text:a> En hun verscheen Elia met Mozes en zij waren in gesprek met Jezus.
<text:line-break/><text:a xlink:type="simple" xlink:href="https://studie.famvisser.net/doku.php?id=markus9-5" text:style-name="Internet_20_link" text:visited-style-name="Visited_20_Internet_20_Link">5 </text:a> En Petrus antwoordde en zeide tot Jezus: Rabbi, het is goed, dat wij hier zijn, laten wij drie tenten opslaan, voor U een, en voor Mozes een, en voor Elia een.
<text:line-break/><text:a xlink:type="simple" xlink:href="https://studie.famvisser.net/doku.php?id=markus9-6" text:style-name="Internet_20_link" text:visited-style-name="Visited_20_Internet_20_Link">6 </text:a> Want hij wist niet, wat hij antwoorden moest, want zij waren zeer bevreesd.
<text:line-break/><text:a xlink:type="simple" xlink:href="https://studie.famvisser.net/doku.php?id=markus9-7" text:style-name="Internet_20_link" text:visited-style-name="Visited_20_Internet_20_Link">7 </text:a> En er kwam een wolk, die hen overschaduwde, en er klonk een stem uit de wolk: Deze is mijn Zoon, de geliefde, hoort naar Hem.
<text:line-break/><text:a xlink:type="simple" xlink:href="https://studie.famvisser.net/doku.php?id=markus9-8" text:style-name="Internet_20_link" text:visited-style-name="Visited_20_Internet_20_Link">8 </text:a> En opeens, rondkijkende, zagen zij niemand meer bij zich dan Jezus alleen.
<text:line-break/><text:a xlink:type="simple" xlink:href="https://studie.famvisser.net/doku.php?id=markus9-9" text:style-name="Internet_20_link" text:visited-style-name="Visited_20_Internet_20_Link">9 </text:a> En terwijl zij van de berg afdaalden, verbood Hij hun, dat zij iemand zouden vertellen, hetgeen zij gezien hadden, voordat de Zoon des mensen uit de doden zou zijn opgestaan.
<text:line-break/><text:a xlink:type="simple" xlink:href="https://studie.famvisser.net/doku.php?id=markus9-10" text:style-name="Internet_20_link" text:visited-style-name="Visited_20_Internet_20_Link">10 </text:a> En zij hielden dit woord vast en trachtten onder elkander te weten te komen wat het was, uit de doden opstaan.
<text:line-break/><text:a xlink:type="simple" xlink:href="https://studie.famvisser.net/doku.php?id=markus9-11" text:style-name="Internet_20_link" text:visited-style-name="Visited_20_Internet_20_Link">11 </text:a> En zij vroegen Hem en zeiden: Waarom zeggen de schriftgeleerden, dat Elia eerst moet komen?
<text:line-break/><text:a xlink:type="simple" xlink:href="https://studie.famvisser.net/doku.php?id=markus9-12" text:style-name="Internet_20_link" text:visited-style-name="Visited_20_Internet_20_Link">12 </text:a> Hij zeide tot hen: Elia komt wel eerst en herstelt alles; maar hoe staat er dan geschreven van de Zoon des mensen, dat Hij veel moet lijden, en dat Hij veracht zal worden?
<text:line-break/><text:a xlink:type="simple" xlink:href="https://studie.famvisser.net/doku.php?id=markus9-13" text:style-name="Internet_20_link" text:visited-style-name="Visited_20_Internet_20_Link">13 </text:a> Maar Ik zeg u: ook is Elia gekomen, en zij hebben met hem gedaan wat zij wilden, gelijk van hem geschreven staat.
<text:line-break/><text:a xlink:type="simple" xlink:href="https://studie.famvisser.net/doku.php?id=markus9-14" text:style-name="Internet_20_link" text:visited-style-name="Visited_20_Internet_20_Link">14 </text:a> En toen zij bij de discipelen kwamen, zagen zij een grote schare om hen heen, en schriftgeleerden met hen aan het redetwisten.
<text:line-break/><text:a xlink:type="simple" xlink:href="https://studie.famvisser.net/doku.php?id=markus9-15" text:style-name="Internet_20_link" text:visited-style-name="Visited_20_Internet_20_Link">15 </text:a> En terstond, toen de gehele schare Hem zag, waren zij zeer verbaasd, en zij liepen op Hem toe en begroetten Hem.
<text:line-break/><text:a xlink:type="simple" xlink:href="https://studie.famvisser.net/doku.php?id=markus9-16" text:style-name="Internet_20_link" text:visited-style-name="Visited_20_Internet_20_Link">16 </text:a> En Hij vroeg hun: Waarom zijt gij met hen aan het redetwisten?
<text:line-break/><text:a xlink:type="simple" xlink:href="https://studie.famvisser.net/doku.php?id=markus9-17" text:style-name="Internet_20_link" text:visited-style-name="Visited_20_Internet_20_Link">17 </text:a> En een uit de schare antwoordde Hem: Meester, ik heb mijn zoon tot U gebracht, die een stomme geest heeft.
<text:line-break/><text:a xlink:type="simple" xlink:href="https://studie.famvisser.net/doku.php?id=markus9-18" text:style-name="Internet_20_link" text:visited-style-name="Visited_20_Internet_20_Link">18 </text:a> En waar hij hem aangrijpt, werpt hij hem op de grond; en hij heeft het schuim op de mond, en hij knerst met zijn tanden en verstijft. En ik heb uw discipelen gezegd, dat zij hem zouden uitdrijven, en zij hebben het niet gekund.
<text:line-break/><text:a xlink:type="simple" xlink:href="https://studie.famvisser.net/doku.php?id=markus9-19" text:style-name="Internet_20_link" text:visited-style-name="Visited_20_Internet_20_Link">19 </text:a> En Hij antwoordde hun en zeide: O, ongelovig geslacht, hoelang zal Ik nog bij u zijn? Hoelang zal Ik u nog verdragen? Brengt hem tot Mij.
<text:line-break/><text:a xlink:type="simple" xlink:href="https://studie.famvisser.net/doku.php?id=markus9-20" text:style-name="Internet_20_link" text:visited-style-name="Visited_20_Internet_20_Link">20 </text:a> En zij brachten hem tot Hem. En toen de geest Hem zag, deed hij hem terstond stuiptrekken en, op de grond gevallen, wentelde hij zich, al schuimende.
<text:line-break/><text:a xlink:type="simple" xlink:href="https://studie.famvisser.net/doku.php?id=markus9-21" text:style-name="Internet_20_link" text:visited-style-name="Visited_20_Internet_20_Link">21 </text:a> En Hij vroeg zijn vader: Hoelang is het al, dat dit hem overkomt?
<text:line-break/><text:a xlink:type="simple" xlink:href="https://studie.famvisser.net/doku.php?id=markus9-22" text:style-name="Internet_20_link" text:visited-style-name="Visited_20_Internet_20_Link">22 </text:a> Hij zeide: Van zijn kindsheid af; en dikwijls heeft hij hem ook in het vuur en in het water gedreven om hem een ongeluk te doen krijgen. Maar als Gij iets kunt doen, help ons en heb medelijden met ons!
<text:line-break/><text:a xlink:type="simple" xlink:href="https://studie.famvisser.net/doku.php?id=markus9-23" text:style-name="Internet_20_link" text:visited-style-name="Visited_20_Internet_20_Link">23 </text:a> Jezus zeide tot hem: Als Gij kunt! Alle dingen zijn mogelijk voor wie gelooft.
<text:line-break/><text:a xlink:type="simple" xlink:href="https://studie.famvisser.net/doku.php?id=markus9-24" text:style-name="Internet_20_link" text:visited-style-name="Visited_20_Internet_20_Link">24 </text:a> Terstond riep de vader van de knaap uit en zeide: Ik geloof, kom mijn ongeloof te hulp!
<text:line-break/><text:a xlink:type="simple" xlink:href="https://studie.famvisser.net/doku.php?id=markus9-25" text:style-name="Internet_20_link" text:visited-style-name="Visited_20_Internet_20_Link">25 </text:a> En toen Jezus zag, dat de schare samenstroomde, bestrafte Hij de onreine geest en zeide tot hem: Gij, stomme en dove geest, Ik beveel u: ga van hem uit en kom niet meer in hem.
<text:line-break/><text:a xlink:type="simple" xlink:href="https://studie.famvisser.net/doku.php?id=markus9-26" text:style-name="Internet_20_link" text:visited-style-name="Visited_20_Internet_20_Link">26 </text:a> En hij ging uit onder geschreeuw en hevige stuiptrekkingen. En hij werd als een dode, zodat men algemeen zeide, dat hij gestorven was.
<text:line-break/><text:a xlink:type="simple" xlink:href="https://studie.famvisser.net/doku.php?id=markus9-27" text:style-name="Internet_20_link" text:visited-style-name="Visited_20_Internet_20_Link">27 </text:a> Doch Jezus vatte zijn hand, richtte hem op, en hij stond op.
<text:line-break/><text:a xlink:type="simple" xlink:href="https://studie.famvisser.net/doku.php?id=markus9-28" text:style-name="Internet_20_link" text:visited-style-name="Visited_20_Internet_20_Link">28 </text:a> En toen Hij een huis was binnengegaan, vroegen zijn discipelen Hem, terwijl zij met Hem alleen waren: Waarom hebben wij hem niet kunnen uitdrijven?
<text:line-break/><text:a xlink:type="simple" xlink:href="https://studie.famvisser.net/doku.php?id=markus9-29" text:style-name="Internet_20_link" text:visited-style-name="Visited_20_Internet_20_Link">29 </text:a> En Hij zeide tot hen: Dit geslacht kan door niets uitvaren, tenzij door gebed.
<text:line-break/><text:a xlink:type="simple" xlink:href="https://studie.famvisser.net/doku.php?id=markus9-30" text:style-name="Internet_20_link" text:visited-style-name="Visited_20_Internet_20_Link">30 </text:a> En zij gingen vandaar weg en reisden door Galilea. En Hij wilde niet, dat iemand het te weten kwam.
<text:line-break/><text:a xlink:type="simple" xlink:href="https://studie.famvisser.net/doku.php?id=markus9-31" text:style-name="Internet_20_link" text:visited-style-name="Visited_20_Internet_20_Link">31 </text:a> Want Hij onderwees zijn discipelen en zeide tot hen: De Zoon des mensen wordt overgeleverd in de handen der mensen en zij zullen Hem ter dood brengen en drie dagen na zijn dood zal Hij opstaan.
<text:line-break/><text:a xlink:type="simple" xlink:href="https://studie.famvisser.net/doku.php?id=markus9-32" text:style-name="Internet_20_link" text:visited-style-name="Visited_20_Internet_20_Link">32 </text:a> Doch zij begrepen dit woord niet en durfden Hem er niet naar te vragen.
<text:line-break/><text:a xlink:type="simple" xlink:href="https://studie.famvisser.net/doku.php?id=markus9-33" text:style-name="Internet_20_link" text:visited-style-name="Visited_20_Internet_20_Link">33 </text:a> En zij kwamen te Kafarnaum. En toen Hij thuis gekomen was, vroeg Hij hun: Waarover waart gij onderweg in gesprek?
<text:line-break/><text:a xlink:type="simple" xlink:href="https://studie.famvisser.net/doku.php?id=markus9-34" text:style-name="Internet_20_link" text:visited-style-name="Visited_20_Internet_20_Link">34 </text:a> En zij zwegen, want zij hadden onderweg met elkander erover gesproken, wie de meeste was.
<text:line-break/><text:a xlink:type="simple" xlink:href="https://studie.famvisser.net/doku.php?id=markus9-35" text:style-name="Internet_20_link" text:visited-style-name="Visited_20_Internet_20_Link">35 </text:a> En Hij ging zitten, riep de twaalven en zeide tot hen: Indien iemand de eerste wil zijn, die zal de allerlaatste zijn en aller dienaar.
<text:line-break/><text:a xlink:type="simple" xlink:href="https://studie.famvisser.net/doku.php?id=markus9-36" text:style-name="Internet_20_link" text:visited-style-name="Visited_20_Internet_20_Link">36 </text:a> En Hij nam een kind en plaatste dat in hun midden, omarmde het en zeide tot hen:
<text:line-break/><text:a xlink:type="simple" xlink:href="https://studie.famvisser.net/doku.php?id=markus9-37" text:style-name="Internet_20_link" text:visited-style-name="Visited_20_Internet_20_Link">37 </text:a> Wie een van zodanige kinderen ontvangt in mijn naam, die ontvangt Mij. En wie Mij ontvangt, ontvangt niet Mij, maar Hem, die Mij gezonden heeft.
<text:line-break/><text:a xlink:type="simple" xlink:href="https://studie.famvisser.net/doku.php?id=markus9-38" text:style-name="Internet_20_link" text:visited-style-name="Visited_20_Internet_20_Link">38 </text:a> Johannes zeide tot Hem: Meester, wij hebben iemand, die ons niet volgt, in uw naam boze geesten zien uitdrijven, en wij wilden het hem beletten, omdat hij ons niet volgde.
<text:line-break/><text:a xlink:type="simple" xlink:href="https://studie.famvisser.net/doku.php?id=markus9-39" text:style-name="Internet_20_link" text:visited-style-name="Visited_20_Internet_20_Link">39 </text:a> Doch Jezus zeide: Belet het hem niet; want er is niemand, die een kracht doen zal in mijn naam en kort daarna smadelijk van Mij zal kunnen spreken.
<text:line-break/><text:a xlink:type="simple" xlink:href="https://studie.famvisser.net/doku.php?id=markus9-40" text:style-name="Internet_20_link" text:visited-style-name="Visited_20_Internet_20_Link">40 </text:a> Want wie niet tegen ons is, is voor ons.
<text:line-break/><text:a xlink:type="simple" xlink:href="https://studie.famvisser.net/doku.php?id=markus9-41" text:style-name="Internet_20_link" text:visited-style-name="Visited_20_Internet_20_Link">41 </text:a> Want wie u een beker water te drinken geeft, in de naam van Christus, omdat gij [discipelen] van Hem zijt, voorwaar, Ik zeg u, dat hem zijn loon voorzeker niet zal ontgaan.
<text:line-break/><text:a xlink:type="simple" xlink:href="https://studie.famvisser.net/doku.php?id=markus9-42" text:style-name="Internet_20_link" text:visited-style-name="Visited_20_Internet_20_Link">42 </text:a> En wie een van deze kleinen, die geloven, tot zonde verleidt, het zou beter voor hem zijn, dat een molensteen om zijn hals was gedaan en hij in de zee was geworpen.
<text:line-break/><text:a xlink:type="simple" xlink:href="https://studie.famvisser.net/doku.php?id=markus9-43" text:style-name="Internet_20_link" text:visited-style-name="Visited_20_Internet_20_Link">43 </text:a> En indien uw hand u tot zonde verleidt, houw haar af. Het is beter, dat gij verminkt ten leven ingaat, dan dat gij met uw twee handen ter helle vaart, in het onuitblusbare vuur,
<text:line-break/><text:a xlink:type="simple" xlink:href="https://studie.famvisser.net/doku.php?id=markus9-44" text:style-name="Internet_20_link" text:visited-style-name="Visited_20_Internet_20_Link">44 </text:a> [Waar] [hun] [worm] [niet] [sterft] [en] [het] [vuur] [niet] [wordt] [uitgeblust].
<text:line-break/><text:a xlink:type="simple" xlink:href="https://studie.famvisser.net/doku.php?id=markus9-45" text:style-name="Internet_20_link" text:visited-style-name="Visited_20_Internet_20_Link">45 </text:a> En indien uw voet u tot zonde zou verleiden, houw hem af. Het is beter, dat gij kreupel ten leven ingaat, dan dat gij met uw twee voeten in de hel geworpen wordt,
<text:line-break/><text:a xlink:type="simple" xlink:href="https://studie.famvisser.net/doku.php?id=markus9-46" text:style-name="Internet_20_link" text:visited-style-name="Visited_20_Internet_20_Link">46 </text:a> Waar hun worm niet sterft en het vuur niet wordt uitgeblust.
<text:line-break/><text:a xlink:type="simple" xlink:href="https://studie.famvisser.net/doku.php?id=markus9-47" text:style-name="Internet_20_link" text:visited-style-name="Visited_20_Internet_20_Link">47 </text:a> En indien uw oog u tot zonde zou verleiden, ruk het uit. Het is beter, dat gij met een oog het Koninkrijk Gods binnengaat, dan dat gij met twee ogen in de hel geworpen wordt,
<text:line-break/><text:a xlink:type="simple" xlink:href="https://studie.famvisser.net/doku.php?id=markus9-48" text:style-name="Internet_20_link" text:visited-style-name="Visited_20_Internet_20_Link">48 </text:a> Waar hun worm niet sterft en het vuur niet wordt uitgeblust.
<text:line-break/><text:a xlink:type="simple" xlink:href="https://studie.famvisser.net/doku.php?id=markus9-49" text:style-name="Internet_20_link" text:visited-style-name="Visited_20_Internet_20_Link">49 </text:a> Want een ieder zal met vuur gezouten worden.
<text:line-break/><text:a xlink:type="simple" xlink:href="https://studie.famvisser.net/doku.php?id=markus9-50" text:style-name="Internet_20_link" text:visited-style-name="Visited_20_Internet_20_Link">50 </text:a> Het zout is goed; indien het zout echter zoutloos wordt, waarmede zult gij het smaak geven? Hebt zout in uzelf en houdt vrede onder elkander.</text:p>
      <table:table table:style-name="Table">
        <table:table-column/>
        <table:table-column/>
        <table:table-row>
          <table:table-cell office:value-type="string" table:style-name="tableheader">
            <text:p text:style-name="Table_20_Heading"> <text:a xlink:type="simple" xlink:href="https://studie.famvisser.net/doku.php?id=markus8"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markus10"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markus9</dc:title>
  </office:meta>
</office:document-meta>
</file>