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mark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markus7"/><text:bookmark-start text:name="__RefHeading___markus_7_1"/><text:bookmark-start text:name="markus_7"/>Markus 7<text:bookmark-end text:name="__RefHeading___markus_7_1"/><text:bookmark-end text:name="markus_7"/></text:h>
      <text:p text:style-name="Text_20_body"><text:line-break/><text:a xlink:type="simple" xlink:href="https://studie.famvisser.net/doku.php?id=markus7-1" text:style-name="Internet_20_link" text:visited-style-name="Visited_20_Internet_20_Link">1 </text:a> En de Farizeeen verzamelden zich bij Hem met sommige van de schriftgeleerden, die van Jeruzalem gekomen waren.
<text:line-break/><text:a xlink:type="simple" xlink:href="https://studie.famvisser.net/doku.php?id=markus7-2" text:style-name="Internet_20_link" text:visited-style-name="Visited_20_Internet_20_Link">2 </text:a> En toen zij zagen, dat sommige van zijn discipelen met onreine, dat is ongewassen, handen hun brood aten
<text:line-break/><text:a xlink:type="simple" xlink:href="https://studie.famvisser.net/doku.php?id=markus7-3" text:style-name="Internet_20_link" text:visited-style-name="Visited_20_Internet_20_Link">3 </text:a> (Want de Farizeeen en al de Joden eten niet zonder eerst een handwassing verricht te hebben, daarmede vasthoudende aan de overlevering der ouden,
<text:line-break/><text:a xlink:type="simple" xlink:href="https://studie.famvisser.net/doku.php?id=markus7-4" text:style-name="Internet_20_link" text:visited-style-name="Visited_20_Internet_20_Link">4 </text:a> En van de markt komende eten zij niet dan na zich gereinigd te hebben; en vele andere dingen zijn er, waaraan zij zich volgens overlevering houden, bijvoorbeeld het onderdompelen van bekers en kannen en koperwerk),
<text:line-break/><text:a xlink:type="simple" xlink:href="https://studie.famvisser.net/doku.php?id=markus7-5" text:style-name="Internet_20_link" text:visited-style-name="Visited_20_Internet_20_Link">5 </text:a> Toen vroegen de Farizeeen en de schriftgeleerden Hem: Waarom wandelen uw discipelen niet naar de overlevering der ouden, maar eten zij met onreine handen hun brood?
<text:line-break/><text:a xlink:type="simple" xlink:href="https://studie.famvisser.net/doku.php?id=markus7-6" text:style-name="Internet_20_link" text:visited-style-name="Visited_20_Internet_20_Link">6 </text:a> Maar Hij zeide tot hen: Terecht heeft Jesaja van u, huichelaars, geprofeteerd, zoals er geschreven staat: Dit volk eert Mij met de lippen, maar hun hart is verre van Mij.
<text:line-break/><text:a xlink:type="simple" xlink:href="https://studie.famvisser.net/doku.php?id=markus7-7" text:style-name="Internet_20_link" text:visited-style-name="Visited_20_Internet_20_Link">7 </text:a> Tevergeefs eren zij Mij, omdat zij leringen leren, die geboden van mensen zijn.
<text:line-break/><text:a xlink:type="simple" xlink:href="https://studie.famvisser.net/doku.php?id=markus7-8" text:style-name="Internet_20_link" text:visited-style-name="Visited_20_Internet_20_Link">8 </text:a> Gij verwaarloost het gebod Gods en houdt u aan de overlevering der mensen.
<text:line-break/><text:a xlink:type="simple" xlink:href="https://studie.famvisser.net/doku.php?id=markus7-9" text:style-name="Internet_20_link" text:visited-style-name="Visited_20_Internet_20_Link">9 </text:a> En Hij zeide tot hen: Het gebod Gods stelt gij wel fraai buiten werking om uw overlevering in stand te houden.
<text:line-break/><text:a xlink:type="simple" xlink:href="https://studie.famvisser.net/doku.php?id=markus7-10" text:style-name="Internet_20_link" text:visited-style-name="Visited_20_Internet_20_Link">10 </text:a> Want Mozes heeft gezegd: Eer uw vader en uw moeder, en: Wie vader of moeder vervloekt, zal de dood sterven.
<text:line-break/><text:a xlink:type="simple" xlink:href="https://studie.famvisser.net/doku.php?id=markus7-11" text:style-name="Internet_20_link" text:visited-style-name="Visited_20_Internet_20_Link">11 </text:a> Maar gij zegt: Indien een mens tot zijn vader of moeder zegt: Het is korban, dat is, offergave, al wat gij van mij hadt kunnen trekken,
<text:line-break/><text:a xlink:type="simple" xlink:href="https://studie.famvisser.net/doku.php?id=markus7-12" text:style-name="Internet_20_link" text:visited-style-name="Visited_20_Internet_20_Link">12 </text:a> Dan laat gij hem niet toe ook nog maar iets voor zijn vader of moeder te doen.
<text:line-break/><text:a xlink:type="simple" xlink:href="https://studie.famvisser.net/doku.php?id=markus7-13" text:style-name="Internet_20_link" text:visited-style-name="Visited_20_Internet_20_Link">13 </text:a> En zo maakt gij het woord Gods krachteloos door uw overlevering, die gij overgeleverd hebt. En dergelijke dingen doet gij vele.
<text:line-break/><text:a xlink:type="simple" xlink:href="https://studie.famvisser.net/doku.php?id=markus7-14" text:style-name="Internet_20_link" text:visited-style-name="Visited_20_Internet_20_Link">14 </text:a> En toen Hij de schare wederom tot Zich geroepen had, zeide Hij tot hen: Hoort allen naar Mij en verstaat wel:
<text:line-break/><text:a xlink:type="simple" xlink:href="https://studie.famvisser.net/doku.php?id=markus7-15" text:style-name="Internet_20_link" text:visited-style-name="Visited_20_Internet_20_Link">15 </text:a> Niets, dat van buiten de mens in hem komt, kan hem onrein maken, maar hetgeen uit de mens naar buiten komt, dat is het, wat hem onrein maakt.
<text:line-break/><text:a xlink:type="simple" xlink:href="https://studie.famvisser.net/doku.php?id=markus7-16" text:style-name="Internet_20_link" text:visited-style-name="Visited_20_Internet_20_Link">16 </text:a> [Indien] [iemand] [oren] [heeft] [om] [te] [horen], [die] [hore].
<text:line-break/><text:a xlink:type="simple" xlink:href="https://studie.famvisser.net/doku.php?id=markus7-17" text:style-name="Internet_20_link" text:visited-style-name="Visited_20_Internet_20_Link">17 </text:a> En toen Hij van de schare thuis kwam, vroegen zijn discipelen Hem naar de gelijkenis.
<text:line-break/><text:a xlink:type="simple" xlink:href="https://studie.famvisser.net/doku.php?id=markus7-18" text:style-name="Internet_20_link" text:visited-style-name="Visited_20_Internet_20_Link">18 </text:a> En Hij zeide tot hen: Zijt ook gij zo onbevattelijk? Begrijpt gij niet, dat al wat van buiten in de mens komt, hem niet onrein kan maken,
<text:line-break/><text:a xlink:type="simple" xlink:href="https://studie.famvisser.net/doku.php?id=markus7-19" text:style-name="Internet_20_link" text:visited-style-name="Visited_20_Internet_20_Link">19 </text:a> Omdat het niet in zijn hart komt, maar in de buik, en er te zijner plaatse uitgaat? En zo verklaarde Hij alle spijzen rein.
<text:line-break/><text:a xlink:type="simple" xlink:href="https://studie.famvisser.net/doku.php?id=markus7-20" text:style-name="Internet_20_link" text:visited-style-name="Visited_20_Internet_20_Link">20 </text:a> En Hij zeide: Hetgeen uit de mens naar buiten komt, dat maakt de mens onrein.
<text:line-break/><text:a xlink:type="simple" xlink:href="https://studie.famvisser.net/doku.php?id=markus7-21" text:style-name="Internet_20_link" text:visited-style-name="Visited_20_Internet_20_Link">21 </text:a> Want van binnenuit, uit het hart der mensen, komen de kwade overleggingen, hoererij,
<text:line-break/><text:a xlink:type="simple" xlink:href="https://studie.famvisser.net/doku.php?id=markus7-22" text:style-name="Internet_20_link" text:visited-style-name="Visited_20_Internet_20_Link">22 </text:a> Diefstal, moord, echtbreuk, hebzucht, boosheid, list, onmatigheid, een boos oog, godslastering, overmoed, onverstand.
<text:line-break/><text:a xlink:type="simple" xlink:href="https://studie.famvisser.net/doku.php?id=markus7-23" text:style-name="Internet_20_link" text:visited-style-name="Visited_20_Internet_20_Link">23 </text:a> Al die slechte dingen komen van binnen uit naar buiten en maken de mens onrein.
<text:line-break/><text:a xlink:type="simple" xlink:href="https://studie.famvisser.net/doku.php?id=markus7-24" text:style-name="Internet_20_link" text:visited-style-name="Visited_20_Internet_20_Link">24 </text:a> En Hij stond op en vertrok vandaar naar het gebied van Tyrus. En toen Hij een huis was binnengegaan, wilde Hij niet, dat iemand het wist; maar Hij kon niet verborgen blijven.
<text:line-break/><text:a xlink:type="simple" xlink:href="https://studie.famvisser.net/doku.php?id=markus7-25" text:style-name="Internet_20_link" text:visited-style-name="Visited_20_Internet_20_Link">25 </text:a> Want terstond hoorde van Hem een vrouw, wier dochtertje een onreine geest had; en zij kwam tot Hem en viel Hem te voet.
<text:line-break/><text:a xlink:type="simple" xlink:href="https://studie.famvisser.net/doku.php?id=markus7-26" text:style-name="Internet_20_link" text:visited-style-name="Visited_20_Internet_20_Link">26 </text:a> Deze vrouw was een Griekse, een syrofenicische van geboorte.
<text:line-break/><text:a xlink:type="simple" xlink:href="https://studie.famvisser.net/doku.php?id=markus7-27" text:style-name="Internet_20_link" text:visited-style-name="Visited_20_Internet_20_Link">27 </text:a> En zij vroeg Hem de boze geest uit haar dochter te drijven. En Hij zeide tot haar: Laat eerst de kinderen verzadigd worden want het is niet goed het brood der kinderen te nemen en het de honden voor te werpen.
<text:line-break/><text:a xlink:type="simple" xlink:href="https://studie.famvisser.net/doku.php?id=markus7-28" text:style-name="Internet_20_link" text:visited-style-name="Visited_20_Internet_20_Link">28 </text:a> Doch zij antwoordde en zeide tot Hem: Zeker, Here, de honden eten immers ook onder de tafel van de kruimels der kinderen.
<text:line-break/><text:a xlink:type="simple" xlink:href="https://studie.famvisser.net/doku.php?id=markus7-29" text:style-name="Internet_20_link" text:visited-style-name="Visited_20_Internet_20_Link">29 </text:a> En Hij zeide tot haar: Om dit woord, ga heen, de boze geest is uit uw dochter gevaren.
<text:line-break/><text:a xlink:type="simple" xlink:href="https://studie.famvisser.net/doku.php?id=markus7-30" text:style-name="Internet_20_link" text:visited-style-name="Visited_20_Internet_20_Link">30 </text:a> En toen zij naar huis gegaan was, vond zij het kind te bed liggen en de boze geest uitgevaren.
<text:line-break/><text:a xlink:type="simple" xlink:href="https://studie.famvisser.net/doku.php?id=markus7-31" text:style-name="Internet_20_link" text:visited-style-name="Visited_20_Internet_20_Link">31 </text:a> En toen Hij weder uit het gebied van Tyrus vertrokken was, kwam Hij door Sidon naar de zee van Galilea, midden in het gebied van Dekapolis.
<text:line-break/><text:a xlink:type="simple" xlink:href="https://studie.famvisser.net/doku.php?id=markus7-32" text:style-name="Internet_20_link" text:visited-style-name="Visited_20_Internet_20_Link">32 </text:a> En zij brachten tot Hem een dove, die moeilijk sprak, en smeekten Hem deze de hand op te leggen.
<text:line-break/><text:a xlink:type="simple" xlink:href="https://studie.famvisser.net/doku.php?id=markus7-33" text:style-name="Internet_20_link" text:visited-style-name="Visited_20_Internet_20_Link">33 </text:a> Hij nam hem terzijde, buiten de schare, en stak zijn vingers in zijn oren, spuwde, raakte zijn tong aan,
<text:line-break/><text:a xlink:type="simple" xlink:href="https://studie.famvisser.net/doku.php?id=markus7-34" text:style-name="Internet_20_link" text:visited-style-name="Visited_20_Internet_20_Link">34 </text:a> En Hij zag op naar de hemel en zuchtte en zeide tot hem: Effata, dat is: wordt geopend!
<text:line-break/><text:a xlink:type="simple" xlink:href="https://studie.famvisser.net/doku.php?id=markus7-35" text:style-name="Internet_20_link" text:visited-style-name="Visited_20_Internet_20_Link">35 </text:a> En zijn oren werden geopend en terstond werd de band zijner tong los en hij sprak goed.
<text:line-break/><text:a xlink:type="simple" xlink:href="https://studie.famvisser.net/doku.php?id=markus7-36" text:style-name="Internet_20_link" text:visited-style-name="Visited_20_Internet_20_Link">36 </text:a> En Hij gebood hun het niemand te zeggen. Maar hoe meer Hij het hun gebood, des te meer maakten zij het ruchtbaar.
<text:line-break/><text:a xlink:type="simple" xlink:href="https://studie.famvisser.net/doku.php?id=markus7-37" text:style-name="Internet_20_link" text:visited-style-name="Visited_20_Internet_20_Link">37 </text:a> En zij waren buiten zichzelf van verbazing en zeiden: Hij heeft alles wel gemaakt, ook de doven doet Hij horen en de stommen spr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markus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markus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kus7</dc:title>
  </office:meta>
</office:document-meta>
</file>