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7"/><text:bookmark-start text:name="__RefHeading___lucas_7_1"/><text:bookmark-start text:name="lucas_7"/>Lucas 7<text:bookmark-end text:name="__RefHeading___lucas_7_1"/><text:bookmark-end text:name="lucas_7"/></text:h>
      <text:p text:style-name="Text_20_body"><text:line-break/><text:a xlink:type="simple" xlink:href="https://studie.famvisser.net/doku.php?id=lucas7-1" text:style-name="Internet_20_link" text:visited-style-name="Visited_20_Internet_20_Link">1 </text:a> Nadat Hij al zijn woorden ten aanhoren van het volk voleindigd had, ging Hij Kafarnaum binnen.
<text:line-break/><text:a xlink:type="simple" xlink:href="https://studie.famvisser.net/doku.php?id=lucas7-2" text:style-name="Internet_20_link" text:visited-style-name="Visited_20_Internet_20_Link">2 </text:a> Een slaaf nu van een hoofdman, die deze op hoge prijs stelde, was ernstig ongesteld en lag op sterven.
<text:line-break/><text:a xlink:type="simple" xlink:href="https://studie.famvisser.net/doku.php?id=lucas7-3" text:style-name="Internet_20_link" text:visited-style-name="Visited_20_Internet_20_Link">3 </text:a> Toen hij van Jezus hoorde, zond hij enige oudsten der Joden tot Hem met het verzoek te komen en zijn slaaf in het leven te behouden.
<text:line-break/><text:a xlink:type="simple" xlink:href="https://studie.famvisser.net/doku.php?id=lucas7-4" text:style-name="Internet_20_link" text:visited-style-name="Visited_20_Internet_20_Link">4 </text:a> Zij kwamen dan tot Jezus en drongen zeer bij Hem aan, want, zeiden zij, hij is waard, dat Gij dit voor hem doet;
<text:line-break/><text:a xlink:type="simple" xlink:href="https://studie.famvisser.net/doku.php?id=lucas7-5" text:style-name="Internet_20_link" text:visited-style-name="Visited_20_Internet_20_Link">5 </text:a> Want hij heeft ons volk lief en onze synagoge heeft hij gebouwd.
<text:line-break/><text:a xlink:type="simple" xlink:href="https://studie.famvisser.net/doku.php?id=lucas7-6" text:style-name="Internet_20_link" text:visited-style-name="Visited_20_Internet_20_Link">6 </text:a> En Jezus ging met hen mede. Toen Hij niet ver meer van het huis was, zond de hoofdman vrienden om tot Hem te zeggen: Here, doe geen moeite, want ik ben niet waard, dat Gij onder mijn dak komt;
<text:line-break/><text:a xlink:type="simple" xlink:href="https://studie.famvisser.net/doku.php?id=lucas7-7" text:style-name="Internet_20_link" text:visited-style-name="Visited_20_Internet_20_Link">7 </text:a> Daarom heb ik ook mijzelf niet waardig geacht tot U te komen, maar spreek [slechts] een woord en mijn knecht moet herstellen.
<text:line-break/><text:a xlink:type="simple" xlink:href="https://studie.famvisser.net/doku.php?id=lucas7-8" text:style-name="Internet_20_link" text:visited-style-name="Visited_20_Internet_20_Link">8 </text:a> Want ik neem zelf een ondergeschikte plaats in met soldaten onder mij, en ik zeg tot de een: Ga heen, en hij gaat heen, en tot een ander: Kom, en hij komt, en tot mijn slaaf: Doe dit, en hij doet het.
<text:line-break/><text:a xlink:type="simple" xlink:href="https://studie.famvisser.net/doku.php?id=lucas7-9" text:style-name="Internet_20_link" text:visited-style-name="Visited_20_Internet_20_Link">9 </text:a> Toen Jezus dit hoorde, verwonderde Hij Zich over hem, en Zich kerende tot de schare, die Hem volgde, sprak Hij: Ik zeg u, zelfs in Israel heb Ik een zo groot geloof niet gevonden!
<text:line-break/><text:a xlink:type="simple" xlink:href="https://studie.famvisser.net/doku.php?id=lucas7-10" text:style-name="Internet_20_link" text:visited-style-name="Visited_20_Internet_20_Link">10 </text:a> En toen zij, die gezonden waren, terugkwamen in het huis, vonden zij de slaaf gezond.
<text:line-break/><text:a xlink:type="simple" xlink:href="https://studie.famvisser.net/doku.php?id=lucas7-11" text:style-name="Internet_20_link" text:visited-style-name="Visited_20_Internet_20_Link">11 </text:a> En het geschiedde kort daarna, dat Hij reisde naar een stad, genaamd Nain. En zijn discipelen reisden met Hem, en een grote schare.
<text:line-break/><text:a xlink:type="simple" xlink:href="https://studie.famvisser.net/doku.php?id=lucas7-12" text:style-name="Internet_20_link" text:visited-style-name="Visited_20_Internet_20_Link">12 </text:a> Toen Hij dicht bij de stadspoort gekomen was, zie, een dode werd uitgedragen, de enige zoon zijner moeder, die weduwe was, en veel volk uit de stad was bij haar.
<text:line-break/><text:a xlink:type="simple" xlink:href="https://studie.famvisser.net/doku.php?id=lucas7-13" text:style-name="Internet_20_link" text:visited-style-name="Visited_20_Internet_20_Link">13 </text:a> En toen de Here haar zag, werd Hij met ontferming over haar bewogen en Hij zeide tot haar: Ween niet.
<text:line-break/><text:a xlink:type="simple" xlink:href="https://studie.famvisser.net/doku.php?id=lucas7-14" text:style-name="Internet_20_link" text:visited-style-name="Visited_20_Internet_20_Link">14 </text:a> En naderbij gekomen raakte Hij de baar aan (de dragers stonden stil) en zeide: Jongeling, Ik zeg u, sta op!
<text:line-break/><text:a xlink:type="simple" xlink:href="https://studie.famvisser.net/doku.php?id=lucas7-15" text:style-name="Internet_20_link" text:visited-style-name="Visited_20_Internet_20_Link">15 </text:a> En de dode ging overeind zitten en begon te spreken, en Hij gaf hem aan zijn moeder.
<text:line-break/><text:a xlink:type="simple" xlink:href="https://studie.famvisser.net/doku.php?id=lucas7-16" text:style-name="Internet_20_link" text:visited-style-name="Visited_20_Internet_20_Link">16 </text:a> En vrees beving hen allen en zij verheerlijkten God, zeggende: Een groot profeet is onder ons opgestaan, en: God heeft naar zijn volk omgezien.
<text:line-break/><text:a xlink:type="simple" xlink:href="https://studie.famvisser.net/doku.php?id=lucas7-17" text:style-name="Internet_20_link" text:visited-style-name="Visited_20_Internet_20_Link">17 </text:a> En dit gerucht over Hem verbreidde zich in het ganse Joodse land en in de gehele omtrek.
<text:line-break/><text:a xlink:type="simple" xlink:href="https://studie.famvisser.net/doku.php?id=lucas7-18" text:style-name="Internet_20_link" text:visited-style-name="Visited_20_Internet_20_Link">18 </text:a> En de discipelen van Johannes boodschapten hem al deze dingen.
<text:line-break/><text:a xlink:type="simple" xlink:href="https://studie.famvisser.net/doku.php?id=lucas7-19" text:style-name="Internet_20_link" text:visited-style-name="Visited_20_Internet_20_Link">19 </text:a> En Johannes riep een tweetal van zijn discipelen tot zich en zond hen naar de Here om te zeggen: Zijt Gij het, die komen zou, of hebben wij een ander te verwachten?
<text:line-break/><text:a xlink:type="simple" xlink:href="https://studie.famvisser.net/doku.php?id=lucas7-20" text:style-name="Internet_20_link" text:visited-style-name="Visited_20_Internet_20_Link">20 </text:a> Toen de mannen bij Hem gekomen waren, zeiden zij: Johannes de Doper heeft ons tot U gezonden, om te zeggen: Zijt Gij het, die komen zou, of hebben wij een ander te verwachten?
<text:line-break/><text:a xlink:type="simple" xlink:href="https://studie.famvisser.net/doku.php?id=lucas7-21" text:style-name="Internet_20_link" text:visited-style-name="Visited_20_Internet_20_Link">21 </text:a> Op dat ogenblik genas Hij velen van ziekten en plagen en boze geesten en aan vele blinden schonk Hij het gezicht.
<text:line-break/><text:a xlink:type="simple" xlink:href="https://studie.famvisser.net/doku.php?id=lucas7-22" text:style-name="Internet_20_link" text:visited-style-name="Visited_20_Internet_20_Link">22 </text:a> En Hij antwoordde en zeide tot hen: Gaat heen en boodschapt Johannes wat gij gezien en gehoord hebt: Blinden worden ziende, lammen wandelen, melaatsen worden gereinigd en doven horen, doden worden opgewekt, armen ontvangen het evangelie;
<text:line-break/><text:a xlink:type="simple" xlink:href="https://studie.famvisser.net/doku.php?id=lucas7-23" text:style-name="Internet_20_link" text:visited-style-name="Visited_20_Internet_20_Link">23 </text:a> En zalig is wie aan Mij geen aanstoot neemt.
<text:line-break/><text:a xlink:type="simple" xlink:href="https://studie.famvisser.net/doku.php?id=lucas7-24" text:style-name="Internet_20_link" text:visited-style-name="Visited_20_Internet_20_Link">24 </text:a> Toen de boden van Johannes vertrokken waren, begon Hij tot de scharen te zeggen van Johannes: Wat zijt gij in de woestijn gaan aanschouwen? Een riet door de wind bewogen?
<text:line-break/><text:a xlink:type="simple" xlink:href="https://studie.famvisser.net/doku.php?id=lucas7-25" text:style-name="Internet_20_link" text:visited-style-name="Visited_20_Internet_20_Link">25 </text:a> Maar wat zijt gij gaan zien? Een mens in weelderige klederen gekleed? Zie, die schitterend gekleed gaan en overdadig leven, zijn in de paleizen.
<text:line-break/><text:a xlink:type="simple" xlink:href="https://studie.famvisser.net/doku.php?id=lucas7-26" text:style-name="Internet_20_link" text:visited-style-name="Visited_20_Internet_20_Link">26 </text:a> Maar wat zijt gij gaan zien? Een profeet? Ja, Ik zeg u, zelfs meer dan een profeet.
<text:line-break/><text:a xlink:type="simple" xlink:href="https://studie.famvisser.net/doku.php?id=lucas7-27" text:style-name="Internet_20_link" text:visited-style-name="Visited_20_Internet_20_Link">27 </text:a> Deze is het, van wie geschreven staat: Zie, Ik zend mijn bode voor uw aangezicht uit, die uw weg voor u heen bereiden zal.
<text:line-break/><text:a xlink:type="simple" xlink:href="https://studie.famvisser.net/doku.php?id=lucas7-28" text:style-name="Internet_20_link" text:visited-style-name="Visited_20_Internet_20_Link">28 </text:a> Ik zeg u, onder hen, die uit vrouwen geboren zijn, is niemand groter dan Johannes, maar de kleinste in het Koninkrijk Gods is groter dan hij.
<text:line-break/><text:a xlink:type="simple" xlink:href="https://studie.famvisser.net/doku.php?id=lucas7-29" text:style-name="Internet_20_link" text:visited-style-name="Visited_20_Internet_20_Link">29 </text:a> En toen al het volk dit hoorde, en ook de tollenaars, hebben zij God gerechtvaardigd, daar zij met de doop van Johannes gedoopt waren.
<text:line-break/><text:a xlink:type="simple" xlink:href="https://studie.famvisser.net/doku.php?id=lucas7-30" text:style-name="Internet_20_link" text:visited-style-name="Visited_20_Internet_20_Link">30 </text:a> Maar de Farizeeen en de wetgeleerden verwierpen voor zichzelf de raad Gods, daar zij niet door hem gedoopt waren.
<text:line-break/><text:a xlink:type="simple" xlink:href="https://studie.famvisser.net/doku.php?id=lucas7-31" text:style-name="Internet_20_link" text:visited-style-name="Visited_20_Internet_20_Link">31 </text:a> Waarmede zal Ik dan de mensen van dit geslacht vergelijken en waaraan zijn zij gelijk?
<text:line-break/><text:a xlink:type="simple" xlink:href="https://studie.famvisser.net/doku.php?id=lucas7-32" text:style-name="Internet_20_link" text:visited-style-name="Visited_20_Internet_20_Link">32 </text:a> Zij zijn gelijk aan kinderen, die op de markt zitten en elkander toeroepen het bekende: Wij hebben voor u op de fluit gespeeld en gij hebt niet gedanst wij hebben klaagliederen gezongen en gij hebt niet geweend.
<text:line-break/><text:a xlink:type="simple" xlink:href="https://studie.famvisser.net/doku.php?id=lucas7-33" text:style-name="Internet_20_link" text:visited-style-name="Visited_20_Internet_20_Link">33 </text:a> Want Johannes de Doper is gekomen, geen brood etende of wijn drinkende, en gij zegt: Hij heeft een boze geest!
<text:line-break/><text:a xlink:type="simple" xlink:href="https://studie.famvisser.net/doku.php?id=lucas7-34" text:style-name="Internet_20_link" text:visited-style-name="Visited_20_Internet_20_Link">34 </text:a> De Zoon des mensen is gekomen, wel etende en drinkende, en gij zegt: Zie, een vraatzuchtig mens en een wijndrinker, een vriend van tollenaars en zondaars!
<text:line-break/><text:a xlink:type="simple" xlink:href="https://studie.famvisser.net/doku.php?id=lucas7-35" text:style-name="Internet_20_link" text:visited-style-name="Visited_20_Internet_20_Link">35 </text:a> En de wijsheid is gerechtvaardigd door al haar kinderen.
<text:line-break/><text:a xlink:type="simple" xlink:href="https://studie.famvisser.net/doku.php?id=lucas7-36" text:style-name="Internet_20_link" text:visited-style-name="Visited_20_Internet_20_Link">36 </text:a> Een der Farizeeen nodigde Hem om bij hem te komen eten; en Hij kwam in het huis van de Farizeeer en ging aanliggen.
<text:line-break/><text:a xlink:type="simple" xlink:href="https://studie.famvisser.net/doku.php?id=lucas7-37" text:style-name="Internet_20_link" text:visited-style-name="Visited_20_Internet_20_Link">37 </text:a> En zie een vrouw, die in de stad als zondares bekend stond, bemerkte, dat Hij aan tafel was in het huis van de Farizeeer. En zij bracht een albasten kruik met mirre,
<text:line-break/><text:a xlink:type="simple" xlink:href="https://studie.famvisser.net/doku.php?id=lucas7-38" text:style-name="Internet_20_link" text:visited-style-name="Visited_20_Internet_20_Link">38 </text:a> En zij ging wenende achter Hem staan, bij zijn voeten, en begon met haar tranen zijn voeten nat te maken en droogde ze af met haar hoofdhaar, en kuste zijn voeten en zalfde ze met de mirre.
<text:line-break/><text:a xlink:type="simple" xlink:href="https://studie.famvisser.net/doku.php?id=lucas7-39" text:style-name="Internet_20_link" text:visited-style-name="Visited_20_Internet_20_Link">39 </text:a> Toen de Farizeeer, die Hem genodigd had, dat zag, zeide hij bij zichzelf: Indien deze de profeet was, zou Hij wel weten, wie en wat deze vrouw is, die Hem aanraakt: dat zij een zondares is.
<text:line-break/><text:a xlink:type="simple" xlink:href="https://studie.famvisser.net/doku.php?id=lucas7-40" text:style-name="Internet_20_link" text:visited-style-name="Visited_20_Internet_20_Link">40 </text:a> En Jezus antwoordde en zeide tot hem: Simon, Ik heb u iets te zeggen. Hij zeide: Meester, zeg het.
<text:line-break/><text:a xlink:type="simple" xlink:href="https://studie.famvisser.net/doku.php?id=lucas7-41" text:style-name="Internet_20_link" text:visited-style-name="Visited_20_Internet_20_Link">41 </text:a> Een schuldeiser had twee schuldenaars. De een was hem vijfhonderd schellingen schuldig, de ander vijftig.
<text:line-break/><text:a xlink:type="simple" xlink:href="https://studie.famvisser.net/doku.php?id=lucas7-42" text:style-name="Internet_20_link" text:visited-style-name="Visited_20_Internet_20_Link">42 </text:a> Toen zij niet konden betalen, schonk hij het hun beiden. Wie van hen zal hem dan het meest liefhebben?
<text:line-break/><text:a xlink:type="simple" xlink:href="https://studie.famvisser.net/doku.php?id=lucas7-43" text:style-name="Internet_20_link" text:visited-style-name="Visited_20_Internet_20_Link">43 </text:a> Simon antwoordde en zeide: Ik onderstel, hij, aan wie hij het meeste geschonken heeft. Hij zeide tot hem: Gij hebt juist geoordeeld.
<text:line-break/><text:a xlink:type="simple" xlink:href="https://studie.famvisser.net/doku.php?id=lucas7-44" text:style-name="Internet_20_link" text:visited-style-name="Visited_20_Internet_20_Link">44 </text:a> En Zich naar de vrouw wendende, zeide Hij tot Simon: Ziet gij deze vrouw? Ik ben in uw huis gekomen; water voor mijn voeten hebt gij Mij niet gegeven, maar zij heeft met tranen mijn voeten nat gemaakt en ze met haar haren afgedroogd.
<text:line-break/><text:a xlink:type="simple" xlink:href="https://studie.famvisser.net/doku.php?id=lucas7-45" text:style-name="Internet_20_link" text:visited-style-name="Visited_20_Internet_20_Link">45 </text:a> Een kus hebt gij Mij niet gegeven, maar zij heeft, van dat Ik binnengekomen ben, niet opgehouden mijn voeten te kussen.
<text:line-break/><text:a xlink:type="simple" xlink:href="https://studie.famvisser.net/doku.php?id=lucas7-46" text:style-name="Internet_20_link" text:visited-style-name="Visited_20_Internet_20_Link">46 </text:a> Met olie hebt gij mijn hoofd niet gezalfd, maar zij heeft met mirre mijn voeten gezalfd.
<text:line-break/><text:a xlink:type="simple" xlink:href="https://studie.famvisser.net/doku.php?id=lucas7-47" text:style-name="Internet_20_link" text:visited-style-name="Visited_20_Internet_20_Link">47 </text:a> Daarom zeg Ik u: Haar zonden zijn haar vergeven, al waren zij vele, want zij betoonde veel liefde; maar wie weinig vergeven wordt, die betoont weinig liefde.
<text:line-break/><text:a xlink:type="simple" xlink:href="https://studie.famvisser.net/doku.php?id=lucas7-48" text:style-name="Internet_20_link" text:visited-style-name="Visited_20_Internet_20_Link">48 </text:a> En Hij zeide tot haar: Uw zonden zijn u vergeven.
<text:line-break/><text:a xlink:type="simple" xlink:href="https://studie.famvisser.net/doku.php?id=lucas7-49" text:style-name="Internet_20_link" text:visited-style-name="Visited_20_Internet_20_Link">49 </text:a> En die met Hem aan tafel waren, begonnen bij zichzelf te zeggen: Wie is deze, dat Hij zelfs de zonden vergeeft?
<text:line-break/><text:a xlink:type="simple" xlink:href="https://studie.famvisser.net/doku.php?id=lucas7-50" text:style-name="Internet_20_link" text:visited-style-name="Visited_20_Internet_20_Link">50 </text:a> En Hij zeide tot de vrouw: Uw geloof heeft u behouden, ga heen in vrede!</text:p>
      <table:table table:style-name="Table">
        <table:table-column/>
        <table:table-column/>
        <table:table-row>
          <table:table-cell office:value-type="string" table:style-name="tableheader">
            <text:p text:style-name="Table_20_Heading"> <text:a xlink:type="simple" xlink:href="https://studie.famvisser.net/doku.php?id=lucas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7</dc:title>
  </office:meta>
</office:document-meta>
</file>