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ucas3-29"/><text:bookmark-start text:name="__RefHeading___lucas329_1"/><text:bookmark-start text:name="lucas329"/>Lucas3:29<text:bookmark-end text:name="__RefHeading___lucas329_1"/><text:bookmark-end text:name="lucas329"/></text:h>
      <text:p text:style-name="Text_20_body">29 De zoon van Jozua, de zoon van Eliezer, de zoon van Jorim, de zoon van Mattat, de zoon van Levi, </text:p>
      <text:p text:style-name="Text_20_body">Jozua; het grieks schrijft: Ἰησοῦ ⇒ Iesou. Dus hier wordt wel de 'hebreeuwse' naam gebrui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as3-29</dc:title>
  </office:meta>
</office:document-meta>
</file>