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7"/><text:bookmark-start text:name="__RefHeading___lucas_17_1"/><text:bookmark-start text:name="lucas_17"/>Lucas 17<text:bookmark-end text:name="__RefHeading___lucas_17_1"/><text:bookmark-end text:name="lucas_17"/></text:h>
      <text:p text:style-name="Text_20_body"><text:line-break/><text:a xlink:type="simple" xlink:href="https://studie.famvisser.net/doku.php?id=lucas17-1" text:style-name="Internet_20_link" text:visited-style-name="Visited_20_Internet_20_Link">1 </text:a> Hij zeide tot zijn discipelen: Het is onmogelijk, dat er geen verleidingen komen, maar wee hem, door wie zij komen!
<text:line-break/><text:a xlink:type="simple" xlink:href="https://studie.famvisser.net/doku.php?id=lucas17-2" text:style-name="Internet_20_link" text:visited-style-name="Visited_20_Internet_20_Link">2 </text:a> Het zou beter voor hem zijn, als een molensteen om zijn hals gedaan was en hij in de zee was geworpen, dan dat hij een van deze kleinen tot zonde verleidde.
<text:line-break/><text:a xlink:type="simple" xlink:href="https://studie.famvisser.net/doku.php?id=lucas17-3" text:style-name="Internet_20_link" text:visited-style-name="Visited_20_Internet_20_Link">3 </text:a> Ziet toe op uzelf! Indien uw broeder zondigt, bestraf hem, en indien hij berouw heeft, vergeef hem.
<text:line-break/><text:a xlink:type="simple" xlink:href="https://studie.famvisser.net/doku.php?id=lucas17-4" text:style-name="Internet_20_link" text:visited-style-name="Visited_20_Internet_20_Link">4 </text:a> En zelfs indien hij zevenmaal per dag tegen u zondigt en zevenmaal tot u terugkomt en zegt: Ik heb berouw, zult gij het hem vergeven.
<text:line-break/><text:a xlink:type="simple" xlink:href="https://studie.famvisser.net/doku.php?id=lucas17-5" text:style-name="Internet_20_link" text:visited-style-name="Visited_20_Internet_20_Link">5 </text:a> En de apostelen zeiden tot de Here: Geef ons meer geloof.
<text:line-break/><text:a xlink:type="simple" xlink:href="https://studie.famvisser.net/doku.php?id=lucas17-6" text:style-name="Internet_20_link" text:visited-style-name="Visited_20_Internet_20_Link">6 </text:a> De Here zeide: Indien gij een geloof hadt als een mosterdzaad, gij zoudt tot deze moerbeiboom zeggen: Word ontworteld en in de zee geplant, en hij zou u gehoorzamen.
<text:line-break/><text:a xlink:type="simple" xlink:href="https://studie.famvisser.net/doku.php?id=lucas17-7" text:style-name="Internet_20_link" text:visited-style-name="Visited_20_Internet_20_Link">7 </text:a> Wie van u zal tot zijn slaaf, die voor hem ploegt of het vee hoedt, als hij van het land thuiskomt, zeggen: Kom terstond hier aan tafel?
<text:line-break/><text:a xlink:type="simple" xlink:href="https://studie.famvisser.net/doku.php?id=lucas17-8" text:style-name="Internet_20_link" text:visited-style-name="Visited_20_Internet_20_Link">8 </text:a> Zal hij niet veeleer tot hem zeggen: Maak mijn maaltijd gereed, schort uw kleren op en bedien mij, tot ik klaar ben met eten en drinken, en daarna kunt gij eten en drinken?
<text:line-break/><text:a xlink:type="simple" xlink:href="https://studie.famvisser.net/doku.php?id=lucas17-9" text:style-name="Internet_20_link" text:visited-style-name="Visited_20_Internet_20_Link">9 </text:a> Zal hij de slaaf soms danken, omdat hij deed wat hem bevolen was?
<text:line-break/><text:a xlink:type="simple" xlink:href="https://studie.famvisser.net/doku.php?id=lucas17-10" text:style-name="Internet_20_link" text:visited-style-name="Visited_20_Internet_20_Link">10 </text:a> Zo moet ook gij, nadat gij alles gedaan hebt wat u bevolen is, zeggen: Wij zijn onnutte slaven; wij hebben slechts gedaan, wat wij moesten doen.
<text:line-break/><text:a xlink:type="simple" xlink:href="https://studie.famvisser.net/doku.php?id=lucas17-11" text:style-name="Internet_20_link" text:visited-style-name="Visited_20_Internet_20_Link">11 </text:a> En het geschiedde gedurende zijn reis naar Jeruzalem, dat Hij dwars door Samaria en Galilea trok.
<text:line-break/><text:a xlink:type="simple" xlink:href="https://studie.famvisser.net/doku.php?id=lucas17-12" text:style-name="Internet_20_link" text:visited-style-name="Visited_20_Internet_20_Link">12 </text:a> En toen Hij een zeker dorp binnenging, kwamen Hem tien melaatse mannen tegemoet, die op een afstand bleven staan.
<text:line-break/><text:a xlink:type="simple" xlink:href="https://studie.famvisser.net/doku.php?id=lucas17-13" text:style-name="Internet_20_link" text:visited-style-name="Visited_20_Internet_20_Link">13 </text:a> En zij verhieven hun stem en zeiden: Jezus, Meester, heb medelijden met ons!
<text:line-break/><text:a xlink:type="simple" xlink:href="https://studie.famvisser.net/doku.php?id=lucas17-14" text:style-name="Internet_20_link" text:visited-style-name="Visited_20_Internet_20_Link">14 </text:a> En Hij zag hen aan en zeide tot hen: Gaat heen, toont u aan de priesters. En het geschiedde, terwijl zij heengingen, dat zij gereinigd werden.
<text:line-break/><text:a xlink:type="simple" xlink:href="https://studie.famvisser.net/doku.php?id=lucas17-15" text:style-name="Internet_20_link" text:visited-style-name="Visited_20_Internet_20_Link">15 </text:a> En een van hen keerde terug, toen hij zag, dat hij genezen was, met luider stem God verheerlijkende,
<text:line-break/><text:a xlink:type="simple" xlink:href="https://studie.famvisser.net/doku.php?id=lucas17-16" text:style-name="Internet_20_link" text:visited-style-name="Visited_20_Internet_20_Link">16 </text:a> En hij wierp zich op zijn aangezicht voor zijn voeten om Hem te danken. En dit was een Samaritaan.
<text:line-break/><text:a xlink:type="simple" xlink:href="https://studie.famvisser.net/doku.php?id=lucas17-17" text:style-name="Internet_20_link" text:visited-style-name="Visited_20_Internet_20_Link">17 </text:a> En Jezus antwoordde en zeide: Zijn niet alle tien rein geworden? Waar zijn de negen anderen?
<text:line-break/><text:a xlink:type="simple" xlink:href="https://studie.famvisser.net/doku.php?id=lucas17-18" text:style-name="Internet_20_link" text:visited-style-name="Visited_20_Internet_20_Link">18 </text:a> Waren er dan geen anderen om terug te keren en God eer te geven, dan deze vreemdeling?
<text:line-break/><text:a xlink:type="simple" xlink:href="https://studie.famvisser.net/doku.php?id=lucas17-19" text:style-name="Internet_20_link" text:visited-style-name="Visited_20_Internet_20_Link">19 </text:a> En Hij zeide tot hem: Sta op, ga heen, uw geloof heeft u behouden.
<text:line-break/><text:a xlink:type="simple" xlink:href="https://studie.famvisser.net/doku.php?id=lucas17-20" text:style-name="Internet_20_link" text:visited-style-name="Visited_20_Internet_20_Link">20 </text:a> En op de vraag der Farizeeen, wanneer het Koninkrijk Gods komen zou, antwoordde Hij hun en zeide: Het Koninkrijk Gods komt niet zo, dat het te berekenen is;
<text:line-break/><text:a xlink:type="simple" xlink:href="https://studie.famvisser.net/doku.php?id=lucas17-21" text:style-name="Internet_20_link" text:visited-style-name="Visited_20_Internet_20_Link">21 </text:a> Ook zal men niet zeggen: zie, hier is het of daar! Want zie, het Koninkrijk Gods is bij u.
<text:line-break/><text:a xlink:type="simple" xlink:href="https://studie.famvisser.net/doku.php?id=lucas17-22" text:style-name="Internet_20_link" text:visited-style-name="Visited_20_Internet_20_Link">22 </text:a> En Hij zeide tot zijn discipelen: Er zullen dagen komen, dat gij zult begeren een der dagen van de Zoon des mensen te zien en gij die niet zult zien.
<text:line-break/><text:a xlink:type="simple" xlink:href="https://studie.famvisser.net/doku.php?id=lucas17-23" text:style-name="Internet_20_link" text:visited-style-name="Visited_20_Internet_20_Link">23 </text:a> En men zal tot u zeggen: Zie, daar is het; zie, hier is het! Gaat er niet heen, en loopt het niet na.
<text:line-break/><text:a xlink:type="simple" xlink:href="https://studie.famvisser.net/doku.php?id=lucas17-24" text:style-name="Internet_20_link" text:visited-style-name="Visited_20_Internet_20_Link">24 </text:a> Want gelijk de bliksem flitst en van de ene kant des hemels tot de andere kant licht, zo zal de Zoon des mensen wezen op zijn dag.
<text:line-break/><text:a xlink:type="simple" xlink:href="https://studie.famvisser.net/doku.php?id=lucas17-25" text:style-name="Internet_20_link" text:visited-style-name="Visited_20_Internet_20_Link">25 </text:a> Maar eerst moet Hij veel lijden en verworpen worden door dit geslacht.
<text:line-break/><text:a xlink:type="simple" xlink:href="https://studie.famvisser.net/doku.php?id=lucas17-26" text:style-name="Internet_20_link" text:visited-style-name="Visited_20_Internet_20_Link">26 </text:a> En gelijk het geschiedde in de dagen van Noach, zo zal het ook zijn in de dagen van de Zoon des mensen:
<text:line-break/><text:a xlink:type="simple" xlink:href="https://studie.famvisser.net/doku.php?id=lucas17-27" text:style-name="Internet_20_link" text:visited-style-name="Visited_20_Internet_20_Link">27 </text:a> Zij aten, zij dronken, zij huwden, en zij werden ten huwelijk genomen tot op de dag, waarop Noach in de ark ging en de zondvloed kwam en allen verdelgde.
<text:line-break/><text:a xlink:type="simple" xlink:href="https://studie.famvisser.net/doku.php?id=lucas17-28" text:style-name="Internet_20_link" text:visited-style-name="Visited_20_Internet_20_Link">28 </text:a> Op dezelfde wijze als het geschiedde in de dagen van Lot: zij aten, zij dronken, zij kochten, zij verkochten, zij plantten, zij bouwden.
<text:line-break/><text:a xlink:type="simple" xlink:href="https://studie.famvisser.net/doku.php?id=lucas17-29" text:style-name="Internet_20_link" text:visited-style-name="Visited_20_Internet_20_Link">29 </text:a> Maar op de dag, waarop Lot uit Sodom ging, regende vuur en zwavel van de hemel en verdelgde hen allen.
<text:line-break/><text:a xlink:type="simple" xlink:href="https://studie.famvisser.net/doku.php?id=lucas17-30" text:style-name="Internet_20_link" text:visited-style-name="Visited_20_Internet_20_Link">30 </text:a> Op dezelfde wijze zal het gaan op de dag, waarop de Zoon des mensen geopenbaard wordt.
<text:line-break/><text:a xlink:type="simple" xlink:href="https://studie.famvisser.net/doku.php?id=lucas17-31" text:style-name="Internet_20_link" text:visited-style-name="Visited_20_Internet_20_Link">31 </text:a> Wie op die dag op het dak zal zijn, terwijl zijn huisraad in huis is, ga niet naar beneden om het te halen, en wie in het veld is evenzo, hij kere niet terug.
<text:line-break/><text:a xlink:type="simple" xlink:href="https://studie.famvisser.net/doku.php?id=lucas17-32" text:style-name="Internet_20_link" text:visited-style-name="Visited_20_Internet_20_Link">32 </text:a> Denkt aan de vrouw van Lot!
<text:line-break/><text:a xlink:type="simple" xlink:href="https://studie.famvisser.net/doku.php?id=lucas17-33" text:style-name="Internet_20_link" text:visited-style-name="Visited_20_Internet_20_Link">33 </text:a> Ieder, die zijn leven zal trachten te behouden, die zal het verliezen, maar ieder, die het verliezen zal, die zal het vernieuwen.
<text:line-break/><text:a xlink:type="simple" xlink:href="https://studie.famvisser.net/doku.php?id=lucas17-34" text:style-name="Internet_20_link" text:visited-style-name="Visited_20_Internet_20_Link">34 </text:a> Ik zeg u, in die nacht zullen er twee in een bed zijn, de een zal aangenomen, de ander achtergelaten worden.
<text:line-break/><text:a xlink:type="simple" xlink:href="https://studie.famvisser.net/doku.php?id=lucas17-35" text:style-name="Internet_20_link" text:visited-style-name="Visited_20_Internet_20_Link">35 </text:a> Twee vrouwen zullen samen bezig zijn met malen, de ene zal aangenomen, de andere achtergelaten worden.
<text:line-break/><text:a xlink:type="simple" xlink:href="https://studie.famvisser.net/doku.php?id=lucas17-36" text:style-name="Internet_20_link" text:visited-style-name="Visited_20_Internet_20_Link">36 </text:a> Twee zullen op het land zijn, de een zal aangenomen, de ander achtergelaten worden.
<text:line-break/><text:a xlink:type="simple" xlink:href="https://studie.famvisser.net/doku.php?id=lucas17-37" text:style-name="Internet_20_link" text:visited-style-name="Visited_20_Internet_20_Link">37 </text:a> En zij antwoordden en zeiden tot Hem: Waar, Here? Hij zeide tot hen: Waar het lichaam is, daar zullen ook de gieren zich verzamelen.</text:p>
      <table:table table:style-name="Table">
        <table:table-column/>
        <table:table-column/>
        <table:table-row>
          <table:table-cell office:value-type="string" table:style-name="tableheader">
            <text:p text:style-name="Table_20_Heading"> <text:a xlink:type="simple" xlink:href="https://studie.famvisser.net/doku.php?id=lucas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7</dc:title>
  </office:meta>
</office:document-meta>
</file>