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4"/><text:bookmark-start text:name="__RefHeading___lucas_14_1"/><text:bookmark-start text:name="lucas_14"/>Lucas 14<text:bookmark-end text:name="__RefHeading___lucas_14_1"/><text:bookmark-end text:name="lucas_14"/></text:h>
      <text:p text:style-name="Text_20_body"><text:line-break/><text:a xlink:type="simple" xlink:href="https://studie.famvisser.net/doku.php?id=lucas14-1" text:style-name="Internet_20_link" text:visited-style-name="Visited_20_Internet_20_Link">1 </text:a> En het geschiedde, toen Hij op sabbat in het huis van een der hoofden van de Farizeeen kwam om brood te eten, dat zij nauwkeurig acht op Hem sloegen.
<text:line-break/><text:a xlink:type="simple" xlink:href="https://studie.famvisser.net/doku.php?id=lucas14-2" text:style-name="Internet_20_link" text:visited-style-name="Visited_20_Internet_20_Link">2 </text:a> En zie, er stond een waterzuchtig mens voor Hem.
<text:line-break/><text:a xlink:type="simple" xlink:href="https://studie.famvisser.net/doku.php?id=lucas14-3" text:style-name="Internet_20_link" text:visited-style-name="Visited_20_Internet_20_Link">3 </text:a> En Jezus antwoordde en zeide tot de wetgeleerden en Farizeeen, zeggende: Is het geoorloofd op de sabbat te genezen of niet?
<text:line-break/><text:a xlink:type="simple" xlink:href="https://studie.famvisser.net/doku.php?id=lucas14-4" text:style-name="Internet_20_link" text:visited-style-name="Visited_20_Internet_20_Link">4 </text:a> En zij hielden zich stil. En Hij vatte hem bij de hand en Hij genas hem en liet hem gaan.
<text:line-break/><text:a xlink:type="simple" xlink:href="https://studie.famvisser.net/doku.php?id=lucas14-5" text:style-name="Internet_20_link" text:visited-style-name="Visited_20_Internet_20_Link">5 </text:a> En Hij zeide tot hen: Als een zoon of een os van iemand van u in een put valt, wie zal hem er dan niet terstond uittrekken [ook] op de sabbatdag?
<text:line-break/><text:a xlink:type="simple" xlink:href="https://studie.famvisser.net/doku.php?id=lucas14-6" text:style-name="Internet_20_link" text:visited-style-name="Visited_20_Internet_20_Link">6 </text:a> En zij waren niet in staat iets daartegen in te brengen.
<text:line-break/><text:a xlink:type="simple" xlink:href="https://studie.famvisser.net/doku.php?id=lucas14-7" text:style-name="Internet_20_link" text:visited-style-name="Visited_20_Internet_20_Link">7 </text:a> Hij sprak tot de genodigden een gelijkenis, omdat Hij bemerkte, hoe zij de eerste plaatsen uitkozen, en zeide tot hen:
<text:line-break/><text:a xlink:type="simple" xlink:href="https://studie.famvisser.net/doku.php?id=lucas14-8" text:style-name="Internet_20_link" text:visited-style-name="Visited_20_Internet_20_Link">8 </text:a> Wanneer gij door iemand op een bruiloft genodigd zijt, ga dan niet op de eerste plaats aanliggen. Misschien is er iemand, voornamer dan gij, door hem genodigd;
<text:line-break/><text:a xlink:type="simple" xlink:href="https://studie.famvisser.net/doku.php?id=lucas14-9" text:style-name="Internet_20_link" text:visited-style-name="Visited_20_Internet_20_Link">9 </text:a> En dan zou hij, die u en hem genodigd heeft, komen en tot u zeggen: Maak plaats voor deze, en dan zoudt gij tot uw schande de laatste plaats moeten gaan innemen.
<text:line-break/><text:a xlink:type="simple" xlink:href="https://studie.famvisser.net/doku.php?id=lucas14-10" text:style-name="Internet_20_link" text:visited-style-name="Visited_20_Internet_20_Link">10 </text:a> Maar wanneer gij genodigd zijt, ga dan, als gij erheen gaat, op de laatste plaats aanliggen. Dan zal misschien hij, die u genodigd heeft, wanneer hij binnenkomt, tot u zeggen: Vriend, kom meer naar voren. Dan zal dat u tot eer zijn tegenover allen, die met u aanliggen.
<text:line-break/><text:a xlink:type="simple" xlink:href="https://studie.famvisser.net/doku.php?id=lucas14-11" text:style-name="Internet_20_link" text:visited-style-name="Visited_20_Internet_20_Link">11 </text:a> Want een ieder, die zichzelf verhoogt, zal vernederd worden en wie zichzelf vernedert, zal verhoogd worden.
<text:line-break/><text:a xlink:type="simple" xlink:href="https://studie.famvisser.net/doku.php?id=lucas14-12" text:style-name="Internet_20_link" text:visited-style-name="Visited_20_Internet_20_Link">12 </text:a> Hij zeide ook tot die Hem genodigd had: Wanneer gij een middagmaaltijd of avondmaaltijd aanricht, roep dan niet uw vrienden of uw broeders of uw verwanten of uw rijke buren; die zouden immers op hun beurt u ook kunnen uitnodigen en gij zoudt terugbetaling ontvangen.
<text:line-break/><text:a xlink:type="simple" xlink:href="https://studie.famvisser.net/doku.php?id=lucas14-13" text:style-name="Internet_20_link" text:visited-style-name="Visited_20_Internet_20_Link">13 </text:a> Maar wanneer gij een gastmaal aanricht, nodig dan bedelaars, misvormden, lammen en blinden.
<text:line-break/><text:a xlink:type="simple" xlink:href="https://studie.famvisser.net/doku.php?id=lucas14-14" text:style-name="Internet_20_link" text:visited-style-name="Visited_20_Internet_20_Link">14 </text:a> En gij zult zalig zijn, omdat zij niets hebben om u terug te betalen. Want het zal u terugbetaald worden bij de opstanding der rechtvaardigen.
<text:line-break/><text:a xlink:type="simple" xlink:href="https://studie.famvisser.net/doku.php?id=lucas14-15" text:style-name="Internet_20_link" text:visited-style-name="Visited_20_Internet_20_Link">15 </text:a> Toen iemand van de disgenoten dat hoorde, zeide hij tot Hem: Zalig wie brood eten zal in het Koninkrijk Gods.
<text:line-break/><text:a xlink:type="simple" xlink:href="https://studie.famvisser.net/doku.php?id=lucas14-16" text:style-name="Internet_20_link" text:visited-style-name="Visited_20_Internet_20_Link">16 </text:a> Hij zeide tot hem: Iemand richtte een grote maaltijd aan en nodigde velen.
<text:line-break/><text:a xlink:type="simple" xlink:href="https://studie.famvisser.net/doku.php?id=lucas14-17" text:style-name="Internet_20_link" text:visited-style-name="Visited_20_Internet_20_Link">17 </text:a> En hij zond zijn slaaf uit tegen het uur van de maaltijd om tot de genodigden te zeggen: Komt, want het is nu gereed.
<text:line-break/><text:a xlink:type="simple" xlink:href="https://studie.famvisser.net/doku.php?id=lucas14-18" text:style-name="Internet_20_link" text:visited-style-name="Visited_20_Internet_20_Link">18 </text:a> En zij begonnen zich allen opeens te verontschuldigen. De eerste zeide tot hem: Ik heb een akker gekocht en ik moet die noodzakelijk gaan bezien; ik verzoek u, houd mij voor verontschuldigd.
<text:line-break/><text:a xlink:type="simple" xlink:href="https://studie.famvisser.net/doku.php?id=lucas14-19" text:style-name="Internet_20_link" text:visited-style-name="Visited_20_Internet_20_Link">19 </text:a> En een ander zeide: Ik heb vijf span ossen gekocht en ik ga die keuren; ik verzoek u, houd mij voor verontschuldigd.
<text:line-break/><text:a xlink:type="simple" xlink:href="https://studie.famvisser.net/doku.php?id=lucas14-20" text:style-name="Internet_20_link" text:visited-style-name="Visited_20_Internet_20_Link">20 </text:a> Weer een ander zeide: Ik heb een vrouw getrouwd en daarom kan ik niet komen.
<text:line-break/><text:a xlink:type="simple" xlink:href="https://studie.famvisser.net/doku.php?id=lucas14-21" text:style-name="Internet_20_link" text:visited-style-name="Visited_20_Internet_20_Link">21 </text:a> En de slaaf kwam terug en berichtte zijn heer deze dingen. Toen werd de heer des huizes toornig en zeide tot zijn slaaf: Ga aanstonds de straten en stegen der stad in en breng de bedelaars en misvormden en blinden en lammen hier.
<text:line-break/><text:a xlink:type="simple" xlink:href="https://studie.famvisser.net/doku.php?id=lucas14-22" text:style-name="Internet_20_link" text:visited-style-name="Visited_20_Internet_20_Link">22 </text:a> En de slaaf zeide: Heer, wat gij hebt opgedragen, is geschied en nog is er plaats.
<text:line-break/><text:a xlink:type="simple" xlink:href="https://studie.famvisser.net/doku.php?id=lucas14-23" text:style-name="Internet_20_link" text:visited-style-name="Visited_20_Internet_20_Link">23 </text:a> En de heer zeide tot de slaaf: Ga de wegen en de paden op en dwing hen binnen te komen, want mijn huis moet vol worden.
<text:line-break/><text:a xlink:type="simple" xlink:href="https://studie.famvisser.net/doku.php?id=lucas14-24" text:style-name="Internet_20_link" text:visited-style-name="Visited_20_Internet_20_Link">24 </text:a> Want ik zeg u: Niemand van die mannen, welke genodigd waren, zal van mijn maaltijd proeven.
<text:line-break/><text:a xlink:type="simple" xlink:href="https://studie.famvisser.net/doku.php?id=lucas14-25" text:style-name="Internet_20_link" text:visited-style-name="Visited_20_Internet_20_Link">25 </text:a> Vele scharen reisden met Hem mede, en Zich omkerende zeide Hij tot hen:
<text:line-break/><text:a xlink:type="simple" xlink:href="https://studie.famvisser.net/doku.php?id=lucas14-26" text:style-name="Internet_20_link" text:visited-style-name="Visited_20_Internet_20_Link">26 </text:a> Indien iemand tot Mij komt, en niet haat zijn vader en moeder en vrouw en kinderen en broeders en zusters, ja zelfs zijn eigen leven, die kan mijn discipel niet zijn.
<text:line-break/><text:a xlink:type="simple" xlink:href="https://studie.famvisser.net/doku.php?id=lucas14-27" text:style-name="Internet_20_link" text:visited-style-name="Visited_20_Internet_20_Link">27 </text:a> Wie niet zijn kruis draagt en achter Mij komt, kan mijn discipel niet zijn.
<text:line-break/><text:a xlink:type="simple" xlink:href="https://studie.famvisser.net/doku.php?id=lucas14-28" text:style-name="Internet_20_link" text:visited-style-name="Visited_20_Internet_20_Link">28 </text:a> Want wie van u, die een toren wil bouwen, zet zich niet eerst neder om de kosten te berekenen, of hij het werk zal kunnen volbrengen?
<text:line-break/><text:a xlink:type="simple" xlink:href="https://studie.famvisser.net/doku.php?id=lucas14-29" text:style-name="Internet_20_link" text:visited-style-name="Visited_20_Internet_20_Link">29 </text:a> Anders zouden, als hij de fundering gemaakt had, en het werk niet kon voltooien, allen, die het zagen, beginnen hem te bespotten,
<text:line-break/><text:a xlink:type="simple" xlink:href="https://studie.famvisser.net/doku.php?id=lucas14-30" text:style-name="Internet_20_link" text:visited-style-name="Visited_20_Internet_20_Link">30 </text:a> Zeggende: Die man begon te bouwen, maar hij kon het niet voltooien.
<text:line-break/><text:a xlink:type="simple" xlink:href="https://studie.famvisser.net/doku.php?id=lucas14-31" text:style-name="Internet_20_link" text:visited-style-name="Visited_20_Internet_20_Link">31 </text:a> Of, welke koning, die tegen een andere koning wil optrekken om met hem tot een treffen te komen, zet zich niet eerst neder om te beraadslagen, of hij in staat is met tienduizend man iemand te ontmoeten, die met twintigduizend tegen hem optrekt?
<text:line-break/><text:a xlink:type="simple" xlink:href="https://studie.famvisser.net/doku.php?id=lucas14-32" text:style-name="Internet_20_link" text:visited-style-name="Visited_20_Internet_20_Link">32 </text:a> En zo niet, dan zendt hij, als de ander nog veraf is, een gezantschap en vraagt om de vredesvoorwaarden.
<text:line-break/><text:a xlink:type="simple" xlink:href="https://studie.famvisser.net/doku.php?id=lucas14-33" text:style-name="Internet_20_link" text:visited-style-name="Visited_20_Internet_20_Link">33 </text:a> Zo zal dus niemand van u, die niet afstand doet van al wat hij heeft, mijn discipel kunnen zijn.
<text:line-break/><text:a xlink:type="simple" xlink:href="https://studie.famvisser.net/doku.php?id=lucas14-34" text:style-name="Internet_20_link" text:visited-style-name="Visited_20_Internet_20_Link">34 </text:a> Het zout is wel goed, maar wanneer zelfs het zout zijn kracht verliest, waarmede zal het smakelijk gemaakt worden?
<text:line-break/><text:a xlink:type="simple" xlink:href="https://studie.famvisser.net/doku.php?id=lucas14-35" text:style-name="Internet_20_link" text:visited-style-name="Visited_20_Internet_20_Link">35 </text:a> Noch voor het land, noch voor de mesthoop is het geschikt: men werpt het weg. Wie oren heeft om te horen, die hore!</text:p>
      <table:table table:style-name="Table">
        <table:table-column/>
        <table:table-column/>
        <table:table-row>
          <table:table-cell office:value-type="string" table:style-name="tableheader">
            <text:p text:style-name="Table_20_Heading"> <text:a xlink:type="simple" xlink:href="https://studie.famvisser.net/doku.php?id=luca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4</dc:title>
  </office:meta>
</office:document-meta>
</file>