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_webdav"/>Ten behoeve van het koppelen van cloud storage (argeweb databird) via de linux cli de volgende procedure:</text:p>
      <text:p text:style-name="Text_20_body"><text:a xlink:type="simple" xlink:href="http://tomalison.com/reference/2010/04/03/webdav/" text:style-name="Internet_20_link" text:visited-style-name="Visited_20_Internet_20_Link">Webdav</text:a></text:p>
      <text:h text:style-name="Heading_20_1" text:outline-level="1"><text:bookmark-start text:name="__RefHeading___ubuntu_1"/><text:bookmark-start text:name="ubuntu"/>Ubuntu<text:bookmark-end text:name="__RefHeading___ubuntu_1"/><text:bookmark-end text:name="ubuntu"/></text:h>
      <text:h text:style-name="Heading_20_2" text:outline-level="2"><text:bookmark-start text:name="__RefHeading___install_davfs2_2"/><text:bookmark-start text:name="install_davfs2"/>Install davfs2:<text:bookmark-end text:name="__RefHeading___install_davfs2_2"/><text:bookmark-end text:name="install_davfs2"/></text:h>
      <text:p text:style-name="Preformatted_20_Text">sudo apt-get install davfs2</text:p>
      <text:h text:style-name="Heading_20_2" text:outline-level="2"><text:bookmark-start text:name="__RefHeading___to_mount_as_a_non-root_user_3"/><text:bookmark-start text:name="to_mount_as_a_non-root_user"/>To mount as a non-root user:<text:bookmark-end text:name="__RefHeading___to_mount_as_a_non-root_user_3"/><text:bookmark-end text:name="to_mount_as_a_non-root_user"/></text:h>
      <text:p text:style-name="Text_20_body">Note: Must run dpkg-reconfigure davfs2 according to /usr/share/doc/davfs2/README.Debian to get around “/sbin/mount.davfs: program is not setuid root” issue when trying to mount as non-root user.</text:p>
      <text:p text:style-name="Text_20_body">Note: Add ignore_home kernoops to /etc/davfs2/davfs2.conf to get around the “/sbin/mount.davfs: / is the home directory of user kernoops” error.</text:p>
      <text:h text:style-name="Heading_20_2" text:outline-level="2"><text:bookmark-start text:name="__RefHeading___add_an_entry_in_fstab_4"/><text:bookmark-start text:name="add_an_entry_in_fstab"/>Add an entry in fstab:<text:bookmark-end text:name="__RefHeading___add_an_entry_in_fstab_4"/><text:bookmark-end text:name="add_an_entry_in_fstab"/></text:h>
      <text:p text:style-name="Preformatted_20_Text">http://example.org/dav<text:s text:c="3"/>/media/dav<text:s text:c="3"/>davfs<text:s text:c="3"/>noauto,user<text:s text:c="3"/>0<text:s text:c="3"/>0</text:p>
      <text:h text:style-name="Heading_20_2" text:outline-level="2"><text:bookmark-start text:name="__RefHeading___add_your_user_to_the_davfs_group_5"/><text:bookmark-start text:name="add_your_user_to_the_davfs_group"/>Add your user to the davfs group:<text:bookmark-end text:name="__RefHeading___add_your_user_to_the_davfs_group_5"/><text:bookmark-end text:name="add_your_user_to_the_davfs_group"/></text:h>
      <text:p text:style-name="Preformatted_20_Text">sudo adduser &lt;user&gt; davfs</text:p>
      <text:p text:style-name="Text_20_body">Make sure WebDAV connection credentials are in ~/.davfs2/secrets with restrictive permissions (chmod 600):</text:p>
      <text:p text:style-name="Preformatted_20_Text">/media/dav<text:s text:c="3"/>webdav-username<text:s text:c="3"/>password</text:p>
      <text:h text:style-name="Heading_20_2" text:outline-level="2"><text:bookmark-start text:name="__RefHeading___perform_mount_unmount_6"/><text:bookmark-start text:name="perform_mount_unmount"/>Perform mount/unmount:<text:bookmark-end text:name="__RefHeading___perform_mount_unmount_6"/><text:bookmark-end text:name="perform_mount_unmount"/></text:h>
      <text:p text:style-name="Preformatted_20_Text">mount /media/dav<text:line-break/>umount /media/dav</text:p>
      <text:p text:style-name="Text_20_body">References: man mount.davf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_webdav</dc:title>
  </office:meta>
</office:document-meta>
</file>