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_vpn"/><text:bookmark-start text:name="__RefHeading___vpn_server_1"/><text:bookmark-start text:name="vpn_server"/>VPN Server<text:bookmark-end text:name="__RefHeading___vpn_server_1"/><text:bookmark-end text:name="vpn_server"/></text:h>
      <text:p text:style-name="Text_20_body"><text:a xlink:type="simple" xlink:href="http://www.howtogeek.com/51237/setting-up-a-vpn-pptp-server-on-debian/" text:style-name="Internet_20_link" text:visited-style-name="Visited_20_Internet_20_Link"> VPN server 1</text:a><text:line-break/>
<text:a xlink:type="simple" xlink:href="http://www.ewdisonthen.com/how-to-setup-pptp-vpn-server-on-linux-tutorial-07577.php" text:style-name="Internet_20_link" text:visited-style-name="Visited_20_Internet_20_Link"> VPN server 2</text:a><text:line-break/>
<text:a xlink:type="simple" xlink:href="http://pptpclient.sourceforge.net/routing.phtml" text:style-name="Internet_20_link" text:visited-style-name="Visited_20_Internet_20_Link"> VPN routing</text:a></text:p>
      <text:h text:style-name="Heading_20_4" text:outline-level="4"><text:bookmark-start text:name="__RefHeading___pptpd_port_2"/><text:bookmark-start text:name="pptpd_port"/>PPTPD port<text:bookmark-end text:name="__RefHeading___pptpd_port_2"/><text:bookmark-end text:name="pptpd_port"/></text:h>
      <text:p text:style-name="Preformatted_20_Text"> the default port(1723) pptpd runs on</text:p>
      <text:h text:style-name="Heading_20_4" text:outline-level="4"><text:bookmark-start text:name="__RefHeading___vpn_users_pptpd_3"/><text:bookmark-start text:name="vpn_users_pptpd"/>VPN users pptpd<text:bookmark-end text:name="__RefHeading___vpn_users_pptpd_3"/><text:bookmark-end text:name="vpn_users_pptpd"/></text:h>
      <text:p text:style-name="Preformatted_20_Text">edit /etc/ppp/chap-secrets</text:p>
      <text:h text:style-name="Heading_20_4" text:outline-level="4"><text:bookmark-start text:name="__RefHeading___show_current_logins_4"/><text:bookmark-start text:name="show_current_logins"/>Show current logins<text:bookmark-end text:name="__RefHeading___show_current_logins_4"/><text:bookmark-end text:name="show_current_logins"/></text:h>
      <text:p text:style-name="Preformatted_20_Text"># last | grep p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_vpn</dc:title>
  </office:meta>
</office:document-meta>
</file>