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_ssl_ca_certs"/>Installing CA software </text:p>
      <text:p text:style-name="Text_20_body">Maak een directory voor de keys en certs</text:p>
      <text:p text:style-name="Preformatted_20_Text">592<text:s text:c="2"/>cd /<text:line-break/>593<text:s text:c="2"/>mkdir CA<text:line-break/>594<text:s text:c="2"/>cd CA</text:p>
      <text:p text:style-name="Text_20_body">Installeer openssl</text:p>
      <text:p text:style-name="Preformatted_20_Text">604<text:s text:c="2"/>yum install openssl<text:line-break/>605<text:s text:c="2"/>cd /usr/src<text:line-break/>608<text:s text:c="2"/>wget https://www.openssl.org/source/openssl-1.0.2-latest.tar.gz<text:line-break/>609<text:s text:c="2"/>ls<text:line-break/>610<text:s text:c="2"/>ls -la<text:line-break/>611<text:s text:c="2"/>rm openssl-1.0.2k.tar.gz<text:line-break/>612<text:s text:c="2"/>tar -zxf openssl-1.0.2-latest.tar.gz<text:line-break/>613<text:s text:c="2"/>cd openssl-1.0.2k/<text:line-break/>614<text:s text:c="2"/>./config<text:line-break/>620<text:s text:c="2"/>yum install gcc<text:line-break/>621<text:s text:c="2"/>make<text:line-break/>623<text:s text:c="2"/>make test<text:line-break/>624<text:s text:c="2"/>make install<text:line-break/>632<text:s text:c="2"/>yum install openssl-perl</text:p>
      <text:p text:style-name="Text_20_body">Maak CA key en cert</text:p>
      <text:p text:style-name="Preformatted_20_Text">638<text:s text:c="2"/>cd /CA<text:line-break/>642<text:s text:c="2"/>/etc/pki/tls/misc/CA.pl -newca<text:line-break/>643<text:s text:c="2"/>/etc/pki/tls/misc/CA.pl -newreq</text:p>
      <text:p text:style-name="Text_20_body">Geef eventueel passphrase op </text:p>
      <text:p text:style-name="Text_20_body">Maak een domein key en cert</text:p>
      <text:p text:style-name="Preformatted_20_Text">644<text:s text:c="2"/>/etc/pki/tls/misc/CA.pl -sign<text:line-break/>645<text:s text:c="2"/>ls -la<text:line-break/>647<text:s text:c="2"/>mv newcert.pem cdnas.creavidesign.nl.pem<text:line-break/>648<text:s text:c="2"/>mv cdnas.creavidesign.nl.pem cdnas.creavidesign.nl.crt<text:line-break/>649<text:s text:c="2"/>mv newkey.pem cdnas.creavidesign.nl.key<text:line-break/>650<text:s text:c="2"/>mv newreq.pem cdnas.creavidesign.nl.csr</text:p>
      <text:p text:style-name="Text_20_body">Verwijder passphrase van de key</text:p>
      <text:p text:style-name="Preformatted_20_Text"><text:s text:c="5"/>openssl rsa -in cdnas.creavidesign.nl.key -out cdnas.creavidesign.nl.key2<text:s text:c="2"/></text:p>
      <text:p text:style-name="Text_20_body">Controleer of de key en cert matchen</text:p>
      <text:p text:style-name="Preformatted_20_Text">660<text:s text:c="2"/>openssl x509 -noout -modulus -in cdnas.creavidesign.nl.crt | openssl md5<text:line-break/>661<text:s text:c="2"/>openssl rsa -noout -modulus -in cdnas.creavidesign.nl.key | openssl md5</text:p>
      <text:p text:style-name="Text_20_body">De CA key en cert staan in de onderstaande directory	   </text:p>
      <text:p text:style-name="Preformatted_20_Text">651<text:s text:c="2"/>ls -la<text:line-break/>652<text:s text:c="2"/>ls -la /etc/pki/CA/private/<text:line-break/>653<text:s text:c="2"/>ls -la /etc/pki/CA/<text:line-break/>654<text:s text:c="2"/>ls -la /etc/pki/CA/newcerts/<text:line-break/>655<text:s text:c="2"/>cat /etc/pki/CA/newcerts/<text:line-break/>656<text:s text:c="2"/>cat /etc/pki/CA/newcerts/A0EA10A3F0DE1B37.pem<text:line-break/>657<text:s text:c="2"/>cat /etc/pki/CA/newcerts/A0EA10A3F0DE1B38<text:line-break/>658<text:s text:c="2"/>cat /etc/pki/CA/newcerts/A0EA10A3F0DE1B38.pem</text:p>
      <text:p text:style-name="Text_20_body">scp de benodigde key(s) en cert(s) naar je werkst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ssl_ca_certs</dc:title>
  </office:meta>
</office:document-meta>
</file>