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wisstechiethoughts.wordpress.com/2014/01/20/howto-send-mail-from-synology-nas-commandline-using-google-mail-relay/" text:style-name="Internet_20_link" text:visited-style-name="Visited_20_Internet_20_Link"> Installeer Sendmail op Synology</text:a></text:p>
      <text:p text:style-name="Text_20_body"><text:bookmark text:name="li_sendmail_cli"/>1. Using ‘sendmail’ Command</text:p>
      <text:p text:style-name="Text_20_body">Sendmail is a most popular smtp server used in most of Linux/Unix distribution. sendmail allows to send email from command line. Use below instructions to send email using ‘sendmail‘ command.</text:p>
      <text:p text:style-name="Text_20_body">Create a file using following content.</text:p>
      <text:p text:style-name="Text_20_body"># vim /tmp/email.txt</text:p>
      <text:p text:style-name="Text_20_body">Subject: Terminal Email Send</text:p>
      <text:p text:style-name="Text_20_body">Email Content line 1
Email Content line 2</text:p>
      <text:p text:style-name="Text_20_body">Subject: line read as Subject of email.</text:p>
      <text:p text:style-name="Text_20_body">Now send email using following command.</text:p>
      <text:p text:style-name="Text_20_body"># sendmail user@example.com  &lt; /tmp/email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sendmail_cli</dc:title>
  </office:meta>
</office:document-meta>
</file>