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samba_users_group"/><text:bookmark-start text:name="__RefHeading___create_samba_users_create_shared_group_1"/><text:bookmark-start text:name="create_samba_users_create_shared_group"/>Create Samba users &amp; create shared group<text:bookmark-end text:name="__RefHeading___create_samba_users_create_shared_group_1"/><text:bookmark-end text:name="create_samba_users_create_shared_group"/></text:h>
      <text:list text:style-name="List_20_1" text:continue-numbering="false">
        <text:list-item>
          <text:p text:style-name="LastListParagraph_List_20_1_Content_First"> create Linux users (as root)</text:p>
        </text:list-item>
      </text:list>
      <text:p text:style-name="Preformatted_20_Text"># useradd -m -s /bin/false user1<text:s text:c="3"/>(-m create homedir, -s nologin)<text:line-break/># passwd user1<text:line-break/><text:line-break/># useradd -m -s /bin/false user2<text:line-break/># passwd user2</text:p>
      <text:list text:style-name="List_20_1" text:continue-numbering="false">
        <text:list-item>
          <text:p text:style-name="LastListParagraph_List_20_1_Content_First"> create Linux group (as root)</text:p>
        </text:list-item>
      </text:list>
      <text:p text:style-name="Preformatted_20_Text"># useradd -m -s /bin/false bedrijf<text:line-break/># passwd group</text:p>
      <text:list text:style-name="List_20_1" text:continue-numbering="false">
        <text:list-item>
          <text:p text:style-name="LastListParagraph_List_20_1_Content_First"> add user1 &amp; user2 to groepsnaam</text:p>
        </text:list-item>
      </text:list>
      <text:p text:style-name="Preformatted_20_Text"># usermod -a -G bedrijf user1<text:line-break/># usermod -a -G bedrijf user2 </text:p>
      <text:list text:style-name="List_20_1" text:continue-numbering="false">
        <text:list-item>
          <text:p text:style-name="LastListParagraph_List_20_1_Content_First"> create samba users</text:p>
        </text:list-item>
      </text:list>
      <text:p text:style-name="Preformatted_20_Text"># smbpasswd -a user1<text:line-break/># smbpasswd -a user2</text:p>
      <text:list text:style-name="List_20_1" text:continue-numbering="false">
        <text:list-item>
          <text:p text:style-name="LastListParagraph_List_20_1_Content_First"> set permissions to group</text:p>
        </text:list-item>
      </text:list>
      <text:p text:style-name="Preformatted_20_Text"># chmod 775 -R /home/bedrijf<text:line-break/># chmod g+s /home/bedrijf<text:s text:c="3"/>(set gid id voor files created in bedrijf)</text:p>
      <text:list text:style-name="List_20_1" text:continue-numbering="false">
        <text:list-item>
          <text:p text:style-name="LastListParagraph_List_20_1_Content_First"> add share bedrijf to smb.conf</text:p>
        </text:list-item>
      </text:list>
      <text:p text:style-name="Preformatted_20_Text">[Bedrijf]<text:line-break/>path = /home/bedrijf<text:line-break/>valid users = user1 user2<text:s text:c="3"/>(authentication)<text:line-break/>guest ok = no <text:line-break/>force user = bedrijf<text:s text:c="8"/>(create files)<text:line-break/>browsable = yes<text:line-break/>writable = yes<text:line-break/>read only = n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samba_users_group</dc:title>
  </office:meta>
</office:document-meta>
</file>