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samba"/><text:bookmark-start text:name="__RefHeading___samba_server_1"/><text:bookmark-start text:name="samba_server"/>Samba server<text:bookmark-end text:name="__RefHeading___samba_server_1"/><text:bookmark-end text:name="samba_server"/></text:h>
      <text:p text:style-name="Text_20_body"><text:a xlink:type="simple" xlink:href="http://rbgeek.wordpress.com/2012/04/25/how-to-install-samba-server-on-ubuntu-12-04/" text:style-name="Internet_20_link" text:visited-style-name="Visited_20_Internet_20_Link"> Samba server</text:a><text:line-break/>
<text:a xlink:type="simple" xlink:href="https://studie.famvisser.net/doku.php?id=li_samba_users_group" text:style-name="Internet_20_link" text:visited-style-name="Visited_20_Internet_20_Link"> Create samba users en group (share)</text:a><text:line-break/>
<text:a xlink:type="simple" xlink:href="http://www.linuxnix.com/2011/03/mount-directory-locally-linux-sshfs.html" text:style-name="Internet_20_link" text:visited-style-name="Visited_20_Internet_20_Link">Filesharing over SSHF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samba</dc:title>
  </office:meta>
</office:document-meta>
</file>