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_linux"/><text:bookmark-start text:name="__RefHeading___linux_1"/><text:bookmark-start text:name="linux"/>Linux<text:bookmark-end text:name="__RefHeading___linux_1"/><text:bookmark-end text:name="linux"/></text:h>
      <text:p text:style-name="Text_20_body"><text:a xlink:type="simple" xlink:href="https://studie.famvisser.net/doku.php?id=li_bash-scripting" text:style-name="Internet_20_link" text:visited-style-name="Visited_20_Internet_20_Link"> Bash scripting</text:a><text:line-break/>
<text:a xlink:type="simple" xlink:href="https://studie.famvisser.net/doku.php?id=li_cli-commands" text:style-name="Internet_20_link" text:visited-style-name="Visited_20_Internet_20_Link"> CLI commands</text:a><text:line-break/>
<text:a xlink:type="simple" xlink:href="https://studie.famvisser.net/doku.php?id=li_file-conversion" text:style-name="Internet_20_link" text:visited-style-name="Visited_20_Internet_20_Link"> Bestands Conversie</text:a><text:line-break/>
<text:a xlink:type="simple" xlink:href="https://studie.famvisser.net/doku.php?id=li_editors" text:style-name="Internet_20_link" text:visited-style-name="Visited_20_Internet_20_Link"> Editors</text:a><text:line-break/>
<text:a xlink:type="simple" xlink:href="https://studie.famvisser.net/doku.php?id=li_ftp" text:style-name="Internet_20_link" text:visited-style-name="Visited_20_Internet_20_Link"> FTP server</text:a><text:line-break/>
<text:a xlink:type="simple" xlink:href="https://studie.famvisser.net/doku.php?id=li_kvm" text:style-name="Internet_20_link" text:visited-style-name="Visited_20_Internet_20_Link"> KVM server</text:a><text:line-break/>
<text:a xlink:type="simple" xlink:href="https://studie.famvisser.net/doku.php?id=li_samba" text:style-name="Internet_20_link" text:visited-style-name="Visited_20_Internet_20_Link"> Samba server</text:a><text:line-break/>
<text:a xlink:type="simple" xlink:href="https://studie.famvisser.net/doku.php?id=li_software" text:style-name="Internet_20_link" text:visited-style-name="Visited_20_Internet_20_Link"> Software &amp; Installatie</text:a><text:line-break/>
<text:a xlink:type="simple" xlink:href="https://studie.famvisser.net/doku.php?id=li_vpn" text:style-name="Internet_20_link" text:visited-style-name="Visited_20_Internet_20_Link"> VPN server</text:a><text:line-break/>
<text:a xlink:type="simple" xlink:href="https://studie.famvisser.net/doku.php?id=li_webdav" text:style-name="Internet_20_link" text:visited-style-name="Visited_20_Internet_20_Link"> WebDAV serv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linux</dc:title>
  </office:meta>
</office:document-meta>
</file>