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_kvm"/><text:bookmark-start text:name="__RefHeading___kvm_server_1"/><text:bookmark-start text:name="kvm_server"/>KVM Server<text:bookmark-end text:name="__RefHeading___kvm_server_1"/><text:bookmark-end text:name="kvm_server"/></text:h>
      <text:h text:style-name="Heading_20_4" text:outline-level="4"><text:bookmark-start text:name="__RefHeading___expand_disk_size_2"/><text:bookmark-start text:name="expand_disk_size"/>expand disk size<text:bookmark-end text:name="__RefHeading___expand_disk_size_2"/><text:bookmark-end text:name="expand_disk_size"/></text:h>
      <text:p text:style-name="Text_20_body">METHOD #1: Partitions are ext2/ext3/ext4 based</text:p>
      <text:p text:style-name="Text_20_body">The nuts of this method are as follows:</text:p>
      <text:p text:style-name="Text_20_body"># 1. stop the VM
# 2. move the current image
mv mykvm.img mykvm.img.bak</text:p>
      <text:p text:style-name="Text_20_body"># 3. create a new image
qemu-img create -f raw addon.raw 30G</text:p>
      <text:p text:style-name="Text_20_body"># 4. concatenate the 2 images
cat mykvm.img.bak addon.raw » mykvm.img</text:p>
      <text:p text:style-name="Text_20_body">Now with the larger mykvm.img file in hand, boot gparted and extend the existing partition into the newly added disk space. This last step basically extends the OS partition so that it can make use of the extra space.</text:p>
      <text:p text:style-name="Text_20_body"><text:a xlink:type="simple" xlink:href="http://serverfault.com/questions/324281/how-do-you-increase-a-kvm-guests-disk-space" text:style-name="Internet_20_link" text:visited-style-name="Visited_20_Internet_20_Link">http://serverfault.com/questions/324281/how-do-you-increase-a-kvm-guests-disk-sp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_kvm</dc:title>
  </office:meta>
</office:document-meta>
</file>