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_file-conversion"/><text:bookmark-start text:name="__RefHeading___rippen_van_audio_cd_1"/><text:bookmark-start text:name="rippen_van_audio_cd"/>Rippen van audio CD<text:bookmark-end text:name="__RefHeading___rippen_van_audio_cd_1"/><text:bookmark-end text:name="rippen_van_audio_cd"/></text:h>
      <text:h text:style-name="Heading_20_3" text:outline-level="3"><text:bookmark-start text:name="__RefHeading___via_k3b_2"/><text:bookmark-start text:name="via_k3b"/>Via K3B<text:bookmark-end text:name="__RefHeading___via_k3b_2"/><text:bookmark-end text:name="via_k3b"/></text:h>
      <text:p text:style-name="Text_20_body">K3b is een multifunctioneel programma om CD/DVD op vele verschillende wijze te branden/kopiëren.<text:line-break/>
Het programma kan ook audio CD's rippen en omzetten naar verschillende formaten zoals MP3 en OGG.</text:p>
      <text:list text:style-name="List_20_1" text:continue-numbering="false">
        <text:list-item>
          <text:p text:style-name="List_20_1_Content_First"> Stap 1: Start K3B</text:p>
        </text:list-item>
        <text:list-item>
          <text:p text:style-name="List_20_1_Content"> Stap 2: Klik op “Tools” in het menu boven aan de pagina</text:p>
        </text:list-item>
        <text:list-item>
          <text:p text:style-name="List_20_1_Content"> Stap 3: Klik op “Rip Audio CD”</text:p>
        </text:list-item>
        <text:list-item>
          <text:p text:style-name="List_20_1_Content"> Stap 4: Selecteer nu bij de vinkjes welke nummers geript moeten worden (standaard staat alles aan)</text:p>
        </text:list-item>
        <text:list-item>
          <text:p text:style-name="List_20_1_Content"> Stap 5: Klik op “Start Ripping”</text:p>
        </text:list-item>
        <text:list-item>
          <text:p text:style-name="List_20_1_Content"> Stap 6: Wijzig Filetype van “OGG” naar “MP3”</text:p>
        </text:list-item>
        <text:list-item>
          <text:p text:style-name="List_20_1_Content_Last"> Stap 7: Klik op “Start Ripping”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_file-conversion</dc:title>
  </office:meta>
</office:document-meta>
</file>