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_editors"/><text:bookmark-start text:name="__RefHeading___geany_1"/><text:bookmark-start text:name="geany"/>Geany<text:bookmark-end text:name="__RefHeading___geany_1"/><text:bookmark-end text:name="geany"/></text:h>
      <text:h text:style-name="Heading_20_4" text:outline-level="4"><text:bookmark-start text:name="__RefHeading___column_selectie_2"/><text:bookmark-start text:name="column_selectie"/>Column selectie<text:bookmark-end text:name="__RefHeading___column_selectie_2"/><text:bookmark-end text:name="column_selectie"/></text:h>
      <text:p text:style-name="Text_20_body">Simply put, press down <text:span text:style-name="Strong_20_Emphasis">Alt+Shift</text:span> instead of just <text:span text:style-name="Strong_20_Emphasis">Shift</text:span> while making selections to invoke column mode. 
One important limitation is that the edits in column mode are (as yet) not undo-able.</text:p>
      <text:p text:style-name="Text_20_body">To achieve the same with the mouse, hold down <text:span text:style-name="Strong_20_Emphasis">Ctrl</text:span> while selecting. 
This actually works with most Scintilla-based editors (including SciTE and Gean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editors</dc:title>
  </office:meta>
</office:document-meta>
</file>