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_dns-flush"/><text:bookmark-start text:name="__RefHeading___dns_1"/><text:bookmark-start text:name="dns"/>DNS<text:bookmark-end text:name="__RefHeading___dns_1"/><text:bookmark-end text:name="dns"/></text:h>
      <text:p text:style-name="Text_20_body">Flush DNS cache Mint</text:p>
      <text:p text:style-name="Preformatted_20_Text"> sudo /etc/init.d/dns-cle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dns-flush</dc:title>
  </office:meta>
</office:document-meta>
</file>