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touch -a -m -t 201512180130.09 fileName.ext</text:p>
      <text:p text:style-name="Text_20_body"><text:bookmark text:name="li_cli_touch-timestamp"/>Where:</text:p>
      <text:list text:style-name="Numbering_20_1" text:continue-numbering="false">
        <text:list-item>
          <text:p text:style-name="Numbering_20_1_Content_First">a = accessed</text:p>
        </text:list-item>
        <text:list-item>
          <text:p text:style-name="Numbering_20_1_Content">m = modified</text:p>
        </text:list-item>
        <text:list-item>
          <text:p text:style-name="Numbering_20_1_Content_Last">t = timestamp - use [[CC]YY]MMDDhhmm[.ss] time forma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_cli_touch-timestamp</dc:title>
  </office:meta>
</office:document-meta>
</file>