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i_cli_sort_output"/>sort</text:span><text:line-break/></text:p>
      <text:p text:style-name="Preformatted_20_Text">[pvi@bl08204 ~]$ sort vs00153-outside.csv | uniq -c | sort -nr</text:p>
      <text:p text:style-name="Text_20_body">levert de volgende output:
aantal ip-address  zone destination poort<text:line-break/>
182    73.149.77.1;dmz;151.236.132.36;443<text:line-break/>
181    75.186.76.212;dmz;151.236.132.36;443<text:line-break/>
181    72.193.181.10;dmz;151.236.132.36;44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sort_output</dc:title>
  </office:meta>
</office:document-meta>
</file>