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thegeekstuff.com/2010/07/screen-command-examples/" text:style-name="Internet_20_link" text:visited-style-name="Visited_20_Internet_20_Link">http://www.thegeekstuff.com/2010/07/screen-command-exampl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_cli_screen</dc:title>
  </office:meta>
</office:document-meta>
</file>