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_cli_netdiscover"/><text:bookmark-start text:name="__RefHeading___netdiscover_1"/><text:bookmark-start text:name="netdiscover"/>netdiscover<text:bookmark-end text:name="__RefHeading___netdiscover_1"/><text:bookmark-end text:name="netdiscover"/></text:h>
      <text:h text:style-name="Heading_20_4" text:outline-level="4"><text:bookmark-start text:name="__RefHeading___usage_2"/><text:bookmark-start text:name="usage"/>Usage<text:bookmark-end text:name="__RefHeading___usage_2"/><text:bookmark-end text:name="usage"/></text:h>
      <text:p text:style-name="Text_20_body">Command line usage &amp; parameters:<text:line-break/>
Usage: netdiscover [-i device] [-r range | -p] [-s time] [-n node] [-c count] [-f] [-S]<text:line-break/></text:p>
      <text:list text:style-name="Numbering_20_1" text:continue-numbering="false">
        <text:list-item>
          <text:p text:style-name="Numbering_20_1_Content_First">i device: your network device</text:p>
        </text:list-item>
        <text:list-item>
          <text:p text:style-name="Numbering_20_1_Content">r range: scan a given range instead of auto scan. 192.168.6.0/24,/16,/8</text:p>
        </text:list-item>
        <text:list-item>
          <text:p text:style-name="Numbering_20_1_Content">p passive mode do not send anything, only sniff</text:p>
        </text:list-item>
        <text:list-item>
          <text:p text:style-name="Numbering_20_1_Content">s time: time to sleep between each arp request (miliseconds)</text:p>
        </text:list-item>
        <text:list-item>
          <text:p text:style-name="Numbering_20_1_Content">c count: number of times to send each arp reques (for nets with packet loss)</text:p>
        </text:list-item>
        <text:list-item>
          <text:p text:style-name="Numbering_20_1_Content">n node: last ip octet used for scanning (from 2 to 253)</text:p>
        </text:list-item>
        <text:list-item>
          <text:p text:style-name="Numbering_20_1_Content">S enable sleep time supression betwen each request (hardcore mode)</text:p>
        </text:list-item>
        <text:list-item>
          <text:p text:style-name="Numbering_20_1_Content_Last">f enable fastmode scan, saves a lot of time, recommended for auto</text:p>
        </text:list-item>
      </text:list>
      <text:p text:style-name="Text_20_body">If -p or -r arent enabled, netdiscover will scan for common lan addresses</text:p>
      <text:p text:style-name="Text_20_body">On screen usage keys:</text:p>
      <text:p text:style-name="Preformatted_20_Text">h<text:s text:c="6"/>Show help screen<text:line-break/>j<text:s text:c="6"/>Scroll down (or down arrow)<text:line-break/>k<text:s text:c="6"/>Scroll up (or up arrow)<text:line-break/>a<text:s text:c="6"/>Show arp replys list<text:line-break/>r<text:s text:c="6"/>Show arp requests list<text:line-break/>q<text:s text:c="6"/>Close help screen or end application</text:p>
      <text:p text:style-name="Text_20_body"><text:span text:style-name="Strong_20_Emphasis">Some examples of usage</text:span><text:line-break/></text:p>
      <text:p text:style-name="Text_20_body">Scan a class C network, to see wich hosts are up</text:p>
      <text:p text:style-name="Preformatted_20_Text"> # netdiscover -i wlan0 -r 192.168.1.0/24</text:p>
      <text:p text:style-name="Text_20_body">Scanning /16 network, trying to find online boexes</text:p>
      <text:p text:style-name="Preformatted_20_Text"> # netdiscover -i wlan0 -r 192.168.0.0/16</text:p>
      <text:p text:style-name="Text_20_body">Scan a class A network, trying to find network addresses</text:p>
      <text:p text:style-name="Preformatted_20_Text"> # netdiscover -i wlan0 -r 10.0.0.0/8</text:p>
      <text:p text:style-name="Text_20_body">Auto scan common networks</text:p>
      <text:p text:style-name="Preformatted_20_Text"> # netdiscover -i wlan0</text:p>
      <text:p text:style-name="Text_20_body">Dont send arp requests, listen only</text:p>
      <text:p text:style-name="Preformatted_20_Text"> # netdiscover -i wlan0 -p</text:p>
      <text:p text:style-name="Text_20_body">If you want to change your mac address for the scan, try:</text:p>
      <text:p text:style-name="Preformatted_20_Text"> # ifconfig wlan0 down<text:line-break/> # ifconfig wlan0 hw ether 00:11:22:33:44:55<text:line-break/> # ifconfig wlan0 up<text:line-break/> # netdiscover -i wlan0 [option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netdiscover</dc:title>
  </office:meta>
</office:document-meta>
</file>