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cli_logical_links"/><text:bookmark-start text:name="__RefHeading___aanmaken_van_logical_links_1"/><text:bookmark-start text:name="aanmaken_van_logical_links"/>Aanmaken van logical links<text:bookmark-end text:name="__RefHeading___aanmaken_van_logical_links_1"/><text:bookmark-end text:name="aanmaken_van_logical_links"/></text:h>
      <text:p text:style-name="Text_20_body">Syntax is: <text:span text:style-name="Strong_20_Emphasis">ln -s  /bronmap/bestandsnaam  /bestemmingsmap/bestandsnaam<text:line-break/></text:span>
<text:line-break/>Voorbeeld:<text:line-break/></text:p>
      <text:p text:style-name="Preformatted_20_Text">$ ln -s ../Data/Thirteen\ Days/Thirteen\ Days.avi ./Drama/Thirteen-Days.avi</text:p>
      <text:p text:style-name="Text_20_body">Een spatie in mappen of bestanden wordt met een '\ ' (slash spatie) aangegegeven.<text:line-break/>
<text:line-break/></text:p>
      <text:h text:style-name="Heading_20_4" text:outline-level="4"><text:bookmark-start text:name="__RefHeading___logical_links_homebase_nas_films_2"/><text:bookmark-start text:name="logical_links_homebase_nas_films"/>Logical links Homebase Nas Films<text:bookmark-end text:name="__RefHeading___logical_links_homebase_nas_films_2"/><text:bookmark-end text:name="logical_links_homebase_nas_films"/></text:h>
      <text:h text:style-name="Heading_20_5" text:outline-level="5"><text:bookmark-start text:name="__RefHeading___aanmaken_van_logical_links_3"/><text:bookmark-start text:name="aanmaken_van_logical_links1"/>Aanmaken van logical links<text:bookmark-end text:name="__RefHeading___aanmaken_van_logical_links_3"/><text:bookmark-end text:name="aanmaken_van_logical_links1"/></text:h>
      <text:p text:style-name="Text_20_body">Login met SSH op het Nas</text:p>
      <text:p text:style-name="Preformatted_20_Text">$ cd /shares/internal/nas/Public/Films/<text:line-break/>$ ln -s ../Data/Thirteen\ Days/Thirteen\ Days.avi ./Drama/Thirteen-Days.avi<text:line-break/>$ history</text:p>
      <text:p text:style-name="Text_20_body">Knip de data en plak dit in een tekstbestand</text:p>
      <text:p text:style-name="Preformatted_20_Text">vervang ln -s door #ln -s<text:line-break/>sla bestand op als .csv</text:p>
      <text:p text:style-name="Text_20_body">Open .csv in OpenOffice</text:p>
      <text:p text:style-name="Preformatted_20_Text">verwijder de regelnummer kolom<text:line-break/>sla bestand op</text:p>
      <text:p text:style-name="Text_20_body">Open .csv in texteditor</text:p>
      <text:p text:style-name="Preformatted_20_Text">verwijder de " tekens<text:line-break/>vervang .avi .iso .divx .bin door .srt<text:line-break/>zet alles in clipboard</text:p>
      <text:p text:style-name="Text_20_body">Ga naar de commandline Nas</text:p>
      <text:p text:style-name="Preformatted_20_Text">paste clipboard<text:line-break/>chown www-data:www-data -R 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logical_links</dc:title>
  </office:meta>
</office:document-meta>
</file>