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cli_grep"/><text:bookmark-start text:name="__RefHeading___grep_options_1"/><text:bookmark-start text:name="grep_options"/>Grep options<text:bookmark-end text:name="__RefHeading___grep_options_1"/><text:bookmark-end text:name="grep_options"/></text:h>
      <text:h text:style-name="Heading_20_5" text:outline-level="5"><text:bookmark-start text:name="__RefHeading___or_2"/><text:bookmark-start text:name="or"/>OR<text:bookmark-end text:name="__RefHeading___or_2"/><text:bookmark-end text:name="or"/></text:h>
      <text:p text:style-name="Text_20_body">1. Grep OR Using \|</text:p>
      <text:p text:style-name="Preformatted_20_Text"> grep 'pattern1\|pattern2' filename</text:p>
      <text:p text:style-name="Text_20_body">2. Grep OR Using -E</text:p>
      <text:p text:style-name="Preformatted_20_Text"> grep -E 'pattern1|pattern2' filename</text:p>
      <text:p text:style-name="Text_20_body">3. Grep OR Using egrep</text:p>
      <text:p text:style-name="Preformatted_20_Text"> egrep 'pattern1|pattern2' filename</text:p>
      <text:p text:style-name="Text_20_body">4. Grep OR Using grep -e</text:p>
      <text:p text:style-name="Preformatted_20_Text"> grep -e pattern1 -e pattern2 filename</text:p>
      <text:h text:style-name="Heading_20_5" text:outline-level="5"><text:bookmark-start text:name="__RefHeading___and_3"/><text:bookmark-start text:name="and"/>AND<text:bookmark-end text:name="__RefHeading___and_3"/><text:bookmark-end text:name="and"/></text:h>
      <text:p text:style-name="Text_20_body">5. Grep AND using -E ‘pattern1.*pattern2′<text:line-break/></text:p>
      <text:p text:style-name="Text_20_body">There is no AND operator in grep. But, you can simulate AND using grep -E option.</text:p>
      <text:p text:style-name="Preformatted_20_Text"> grep -E 'pattern1.*pattern2|pattern2.*pattern1' filename</text:p>
      <text:p text:style-name="Text_20_body">6. Grep AND using Multiple grep command</text:p>
      <text:p text:style-name="Preformatted_20_Text"> grep -E 'pattern1' filename | grep -E 'pattern2'</text:p>
      <text:h text:style-name="Heading_20_5" text:outline-level="5"><text:bookmark-start text:name="__RefHeading___not_4"/><text:bookmark-start text:name="not"/>NOT<text:bookmark-end text:name="__RefHeading___not_4"/><text:bookmark-end text:name="not"/></text:h>
      <text:p text:style-name="Text_20_body">7. Grep NOT using grep -v</text:p>
      <text:p text:style-name="Preformatted_20_Text"> grep -v 'pattern1' filename</text:p>
      <text:p text:style-name="Text_20_body">8. Grep but NOT</text:p>
      <text:p text:style-name="Preformatted_20_Text"> egrep 'Manager|Developer' employee.txt | grep -v Sales<text:line-break/> </text:p>
      <text:h text:style-name="Heading_20_5" text:outline-level="5"><text:bookmark-start text:name="__RefHeading___exacte_woord_match_en_woord_count_5"/><text:bookmark-start text:name="exacte_woord_match_en_woord_count"/>Exacte woord match en woord count<text:bookmark-end text:name="__RefHeading___exacte_woord_match_en_woord_count_5"/><text:bookmark-end text:name="exacte_woord_match_en_woord_count"/></text:h>
      <text:p text:style-name="Preformatted_20_Text">grep -o -w [Vv]ader ./liefdesbrief.txt | wc -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grep</dc:title>
  </office:meta>
</office:document-meta>
</file>