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_cli_find_remove"/>Delete Files Older Than x Days on Linux</text:p>
      <text:p text:style-name="Text_20_body">The find utility on linux allows you to pass in a bunch of interesting arguments, including one to execute another command on each file. We’ll use this in order to figure out what files are older than a certain number of days, and then use the rm command to delete them.</text:p>
      <text:p text:style-name="Text_20_body">Command Syntax</text:p>
      <text:p text:style-name="Preformatted_20_Text"><text:s text:c="2"/>find /path/to/files* -mtime +5 -exec rm {} \;</text:p>
      <text:p text:style-name="Text_20_body">Note that there are spaces between rm, {}, and \;</text:p>
      <text:p text:style-name="Text_20_body">Explanation</text:p>
      <text:list text:style-name="List_20_1" text:continue-numbering="false">
        <text:list-item>
          <text:p text:style-name="List_20_1_Content_First"> The first argument is the path to the files. This can be a path, a directory, or a wildcard as in the example above. I would recommend using the full path, and  make sure that you run the command without the exec rm to make sure you are getting the right results.</text:p>
        </text:list-item>
        <text:list-item>
          <text:p text:style-name="List_20_1_Content"> The second argument, -mtime, is used to specify the number of days old that the file is. If you enter +5, it will find files older than 5 days.</text:p>
        </text:list-item>
        <text:list-item>
          <text:p text:style-name="List_20_1_Content_Last"> The third argument, -exec, allows you to pass in a command such as rm. The {} \; at the end is required to end the comman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_cli_find_remove</dc:title>
  </office:meta>
</office:document-meta>
</file>