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owfatlinux.com/linux-find-files.html" text:style-name="Internet_20_link" text:visited-style-name="Visited_20_Internet_20_Link">http://lowfatlinux.com/linux-find-files.html</text:a><text:line-break/>
<text:a xlink:type="simple" xlink:href="http://www.computerhope.com/unix/ufind.htm" text:style-name="Internet_20_link" text:visited-style-name="Visited_20_Internet_20_Link">http://www.computerhope.com/unix/ufind.htm</text:a><text:line-break/>
<text:a xlink:type="simple" xlink:href="http://linux.about.com/od/commands/a/blcmdl1_findx.htm" text:style-name="Internet_20_link" text:visited-style-name="Visited_20_Internet_20_Link">http://linux.about.com/od/commands/a/blcmdl1_find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find_files</dc:title>
  </office:meta>
</office:document-meta>
</file>