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li_cli_disk_commands"/><text:bookmark-start text:name="__RefHeading___disk_usage_1"/><text:bookmark-start text:name="disk_usage"/>Disk Usage<text:bookmark-end text:name="__RefHeading___disk_usage_1"/><text:bookmark-end text:name="disk_usage"/></text:h>
      <text:p text:style-name="Text_20_body">Show the overall disk usage</text:p>
      <text:p text:style-name="Preformatted_20_Text"># df</text:p>
      <text:p text:style-name="Text_20_body">To find out how much space a given directory is used</text:p>
      <text:p text:style-name="Preformatted_20_Text"># du -s</text:p>
      <text:p text:style-name="Text_20_body">This will output the usage of each partition in the server</text:p>
      <text:p text:style-name="Preformatted_20_Text"># df -h</text:p>
      <text:p text:style-name="Text_20_body">To list the size of a specific directory, run the following command:</text:p>
      <text:p text:style-name="Preformatted_20_Text"># du -sh /home/</text:p>
      <text:p text:style-name="Text_20_body">If you want to list all the subdirectory sizes under /home, run the following command:</text:p>
      <text:p text:style-name="Preformatted_20_Text"># du -sh /home/*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_cli_disk_commands</dc:title>
  </office:meta>
</office:document-meta>
</file>