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_cli_dhcp-dns-find"/>Het volgende command lijst de nodige info over je netwerkverbinding/kaart (eth0/wlan0)</text:p>
      <text:p text:style-name="Preformatted_20_Text"> nmcli dev list iface eth0/wlan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_cli_dhcp-dns-find</dc:title>
  </office:meta>
</office:document-meta>
</file>