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_cli_arp-scan"/><text:bookmark-start text:name="__RefHeading___arp_scan_1"/><text:bookmark-start text:name="arp_scan"/>ARP scan<text:bookmark-end text:name="__RefHeading___arp_scan_1"/><text:bookmark-end text:name="arp_scan"/></text:h>
      <text:h text:style-name="Heading_20_4" text:outline-level="4"><text:bookmark-start text:name="__RefHeading___scan_het_lokale_netwerk_vlan_2"/><text:bookmark-start text:name="scan_het_lokale_netwerk_vlan"/>Scan het lokale netwerk (vlan)<text:bookmark-end text:name="__RefHeading___scan_het_lokale_netwerk_vlan_2"/><text:bookmark-end text:name="scan_het_lokale_netwerk_vlan"/></text:h>
      <text:p text:style-name="Preformatted_20_Text"> $ sudo arp-scan --interface=eth0 --localnet<text:line-break/> </text:p>
      <text:h text:style-name="Heading_20_4" text:outline-level="4"><text:bookmark-start text:name="__RefHeading___scan_specifiek_netwerk_3"/><text:bookmark-start text:name="scan_specifiek_netwerk"/>Scan specifiek netwerk<text:bookmark-end text:name="__RefHeading___scan_specifiek_netwerk_3"/><text:bookmark-end text:name="scan_specifiek_netwerk"/></text:h>
      <text:p text:style-name="Preformatted_20_Text"> $ sudo arp-scan --interface=eth0 192.168.1.0/2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_cli_arp-scan</dc:title>
  </office:meta>
</office:document-meta>
</file>