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_cli-commands"/><text:bookmark-start text:name="__RefHeading___cli_commands_1"/><text:bookmark-start text:name="cli_commands"/>CLI commands<text:bookmark-end text:name="__RefHeading___cli_commands_1"/><text:bookmark-end text:name="cli_commands"/></text:h>
      <text:p text:style-name="Text_20_body"><text:a xlink:type="simple" xlink:href="https://studie.famvisser.net/doku.php?id=li_cli_logical_links" text:style-name="Internet_20_link" text:visited-style-name="Visited_20_Internet_20_Link">Logical Links</text:a><text:line-break/>
<text:a xlink:type="simple" xlink:href="https://studie.famvisser.net/doku.php?id=li_cli_disk_commands" text:style-name="Internet_20_link" text:visited-style-name="Visited_20_Internet_20_Link">Disk Usage</text:a><text:line-break/>
<text:a xlink:type="simple" xlink:href="https://studie.famvisser.net/doku.php?id=li_cli_dhcp-dns-find" text:style-name="Internet_20_link" text:visited-style-name="Visited_20_Internet_20_Link">Vind je dns server ip</text:a><text:line-break/>
<text:a xlink:type="simple" xlink:href="https://studie.famvisser.net/doku.php?id=li_dns-flush" text:style-name="Internet_20_link" text:visited-style-name="Visited_20_Internet_20_Link"> Flush DNS</text:a>
<text:a xlink:type="simple" xlink:href="https://studie.famvisser.net/doku.php?id=li_cli_find_files" text:style-name="Internet_20_link" text:visited-style-name="Visited_20_Internet_20_Link">Find files cli</text:a><text:line-break/>
<text:a xlink:type="simple" xlink:href="https://studie.famvisser.net/doku.php?id=li_cli_find_remove" text:style-name="Internet_20_link" text:visited-style-name="Visited_20_Internet_20_Link">Find and remove files</text:a><text:line-break/>
<text:a xlink:type="simple" xlink:href="https://studie.famvisser.net/doku.php?id=li_cli_grep" text:style-name="Internet_20_link" text:visited-style-name="Visited_20_Internet_20_Link">Grep opties</text:a><text:line-break/>
<text:a xlink:type="simple" xlink:href="https://studie.famvisser.net/doku.php?id=li_cli_arp-scan" text:style-name="Internet_20_link" text:visited-style-name="Visited_20_Internet_20_Link">arp-scan</text:a><text:line-break/>
<text:a xlink:type="simple" xlink:href="https://studie.famvisser.net/doku.php?id=li_cli_netdiscover" text:style-name="Internet_20_link" text:visited-style-name="Visited_20_Internet_20_Link">netdiscover</text:a><text:line-break/>
<text:a xlink:type="simple" xlink:href="https://studie.famvisser.net/doku.php?id=li_cli_cronjob" text:style-name="Internet_20_link" text:visited-style-name="Visited_20_Internet_20_Link">cronjob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_cli-commands</dc:title>
  </office:meta>
</office:document-meta>
</file>